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84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799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0.499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4.436cm"/>
    </style:style>
    <style:style style:name="co16" style:family="table-column">
      <style:table-column-properties fo:break-before="auto" style:column-width="1.647cm"/>
    </style:style>
    <style:style style:name="co17" style:family="table-column">
      <style:table-column-properties fo:break-before="auto" style:column-width="2.93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aw Dat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2" table:default-cell-style-name="Default"/>
        <table:table-column table:style-name="co13" table:number-columns-repeated="14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frastructure</text:p>
          </table:table-cell>
          <table:table-cell office:value-type="string">
            <text:p>hotspot_Rogers</text:p>
          </table:table-cell>
          <table:table-cell office:value-type="string">
            <text:p>00:03:52:A4:5B:7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7">
            <text:p>7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36000">
            <text:p>3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UDP/TCP</text:p>
          </table:table-cell>
          <table:table-cell office:value-type="string">
            <text:p>192.168.101.18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infrastructure</text:p>
          </table:table-cell>
          <table:table-cell office:value-type="string">
            <text:p>Second Cup</text:p>
          </table:table-cell>
          <table:table-cell office:value-type="string">
            <text:p>00:03:52:A4:5B:7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7">
            <text:p>7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5:2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C3:53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2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24">
            <text:p>32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infrastructure</text:p>
          </table:table-cell>
          <table:table-cell office:value-type="string">
            <text:p>Stores_WPA</text:p>
          </table:table-cell>
          <table:table-cell office:value-type="string">
            <text:p>00:03:52:C3:66:C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0">
            <text:p>0</text:p>
          </table:table-cell>
          <table:table-cell office:value-type="float" office:value="11000">
            <text:p>1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5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830">
            <text:p>383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7:D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4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7:D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4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7:D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4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9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9:4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9:4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CA:7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1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CA:7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CA:7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DC:9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DC:9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0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DC:9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3:7F:BF:07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0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3:7F:BF:07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string">
            <text:p>infrastructure</text:p>
          </table:table-cell>
          <table:table-cell office:value-type="string">
            <text:p>vitality</text:p>
          </table:table-cell>
          <table:table-cell office:value-type="string">
            <text:p>00:04:E2:DC:31:F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1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infrastructure</text:p>
          </table:table-cell>
          <table:table-cell office:value-type="string">
            <text:p>AlpeDHuez</text:p>
          </table:table-cell>
          <table:table-cell office:value-type="string">
            <text:p>00:06:25:E5:A2:4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string">
            <text:p>infrastructure</text:p>
          </table:table-cell>
          <table:table-cell office:value-type="string">
            <text:p>a789rty1212</text:p>
          </table:table-cell>
          <table:table-cell office:value-type="string">
            <text:p>00:06:B1:14:AB:7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infrastructure</text:p>
          </table:table-cell>
          <table:table-cell office:value-type="string">
            <text:p>a789rty3077</text:p>
          </table:table-cell>
          <table:table-cell office:value-type="string">
            <text:p>00:06:B1:14:B0:8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1:0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string">
            <text:p>infrastructure</text:p>
          </table:table-cell>
          <table:table-cell office:value-type="string">
            <text:p>rfgww</text:p>
          </table:table-cell>
          <table:table-cell office:value-type="string">
            <text:p>00:06:B1:14:CE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string">
            <text:p>infrastructure</text:p>
          </table:table-cell>
          <table:table-cell office:value-type="string">
            <text:p>a789rty3115</text:p>
          </table:table-cell>
          <table:table-cell office:value-type="string">
            <text:p>00:06:B1:15:AE:4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string">
            <text:p>infrastructure</text:p>
          </table:table-cell>
          <table:table-cell office:value-type="string">
            <text:p>a789rty1008</text:p>
          </table:table-cell>
          <table:table-cell office:value-type="string">
            <text:p>00:06:B1:15:AE:6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1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6:B1:18:C9:B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4:3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98">
            <text:p>19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6:B1:2D:9E:1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string">
            <text:p>infrastructure</text:p>
          </table:table-cell>
          <table:table-cell office:value-type="string">
            <text:p>a789rty4376</text:p>
          </table:table-cell>
          <table:table-cell office:value-type="string">
            <text:p>00:06:B1:2D:B9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string">
            <text:p>infrastructure</text:p>
          </table:table-cell>
          <table:table-cell office:value-type="string">
            <text:p>a789rty1345</text:p>
          </table:table-cell>
          <table:table-cell office:value-type="string">
            <text:p>00:06:B1:2D:BA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4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string">
            <text:p>infrastructure</text:p>
          </table:table-cell>
          <table:table-cell office:value-type="string">
            <text:p>a789rty1408</text:p>
          </table:table-cell>
          <table:table-cell office:value-type="string">
            <text:p>00:06:B1:2D:BA:F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5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string">
            <text:p>infrastructure</text:p>
          </table:table-cell>
          <table:table-cell office:value-type="string">
            <text:p>McBain Tough Guy</text:p>
          </table:table-cell>
          <table:table-cell office:value-type="string">
            <text:p>00:0D:88:9A:E1:9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22">
            <text:p>22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9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4E:5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2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927">
            <text:p>192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4E:5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3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4E:5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7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48000">
            <text:p>4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2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688938">
            <text:p>2688938</text:p>
          </table:table-cell>
          <table:table-cell office:value-type="string">
            <text:p>ARP</text:p>
          </table:table-cell>
          <table:table-cell office:value-type="string">
            <text:p>139.142.35.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7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7:2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B:6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5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96">
            <text:p>49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D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D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389">
            <text:p>1389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E:6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3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367">
            <text:p>236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E:6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E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E:8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E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1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E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E:A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3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777">
            <text:p>1777</text:p>
          </table:table-cell>
          <table:table-cell office:value-type="string">
            <text:p>UDP/TCP</text:p>
          </table:table-cell>
          <table:table-cell office:value-type="string">
            <text:p>139.142.35.19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E:A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E:D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.5">
            <text:p>5.5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E:D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.5">
            <text:p>5.5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F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F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415">
            <text:p>3415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F:4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F:4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F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F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242">
            <text:p>2242</text:p>
          </table:table-cell>
          <table:table-cell office:value-type="string">
            <text:p>UDP/TCP</text:p>
          </table:table-cell>
          <table:table-cell office:value-type="string">
            <text:p>139.142.35.15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F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F:A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F:B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F:B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F:B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3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62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.5">
            <text:p>5.5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6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2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.5">
            <text:p>5.5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9:4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07">
            <text:p>40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3:F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211">
            <text:p>1211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63:F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64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1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64:D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4:D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54">
            <text:p>754</text:p>
          </table:table-cell>
          <table:table-cell office:value-type="string">
            <text:p>ARP</text:p>
          </table:table-cell>
          <table:table-cell office:value-type="string">
            <text:p>139.142.35.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64:D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6:B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3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3">
            <text:p>8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66:B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3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7:B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0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62">
            <text:p>46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69:6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3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9:6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3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737">
            <text:p>273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9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69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A:6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6A:6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6A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A:B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9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6A:B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3:3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94">
            <text:p>94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6A:B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5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string">
            <text:p>infrastructure</text:p>
          </table:table-cell>
          <table:table-cell office:value-type="string">
            <text:p>WemHV</text:p>
          </table:table-cell>
          <table:table-cell office:value-type="string">
            <text:p>00:0F:BB:06:6A:B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1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3440">
            <text:p>2344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C:D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6E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36000">
            <text:p>3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340">
            <text:p>3340</text:p>
          </table:table-cell>
          <table:table-cell office:value-type="string">
            <text:p>UDP/TCP</text:p>
          </table:table-cell>
          <table:table-cell office:value-type="string">
            <text:p>139.142.35.8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B5:E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2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B5:E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BC:7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BC:7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33">
            <text:p>733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BE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3:3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30">
            <text:p>73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BE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3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BE:2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3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BE:6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1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BE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7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BF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5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37">
            <text:p>23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BF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59:1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318">
            <text:p>131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59:1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3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6F:1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1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6F:1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1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6F:1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1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6F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004">
            <text:p>100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15">
            <text:p>115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6F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2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6F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5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6F:A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9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694">
            <text:p>69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6F:A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9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19">
            <text:p>11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6F:D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5:3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6F:D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21">
            <text:p>12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1:8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2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1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4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1:E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4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21">
            <text:p>921</text:p>
          </table:table-cell>
          <table:table-cell office:value-type="string">
            <text:p>UDP/TCP</text:p>
          </table:table-cell>
          <table:table-cell office:value-type="string">
            <text:p>139.142.35.1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24">
            <text:p>12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1:E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2:0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5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784">
            <text:p>1784</text:p>
          </table:table-cell>
          <table:table-cell office:value-type="string">
            <text:p>ARP</text:p>
          </table:table-cell>
          <table:table-cell office:value-type="string">
            <text:p>139.142.35.1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26">
            <text:p>126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2:0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2:6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2:6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3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29">
            <text:p>12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2:7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30">
            <text:p>13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2:7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31">
            <text:p>13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2:F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2:F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33">
            <text:p>13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3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4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34">
            <text:p>13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3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35">
            <text:p>135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3:8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0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87">
            <text:p>78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36">
            <text:p>136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3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5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37">
            <text:p>13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3:E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38">
            <text:p>138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4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3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539">
            <text:p>539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39">
            <text:p>139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4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3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4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41">
            <text:p>141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4:3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0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2">
            <text:p>14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74:4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4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43">
            <text:p>14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74:4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44">
            <text:p>144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7:1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4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942">
            <text:p>194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45">
            <text:p>145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7:1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5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46">
            <text:p>14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87:1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4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47">
            <text:p>14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7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7:3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49">
            <text:p>14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7:5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3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50">
            <text:p>15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7:5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51">
            <text:p>15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7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7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53">
            <text:p>153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87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5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54">
            <text:p>154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8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3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55">
            <text:p>155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8:3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56">
            <text:p>156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8:B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36000">
            <text:p>3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0:5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9458">
            <text:p>49458</text:p>
          </table:table-cell>
          <table:table-cell office:value-type="string">
            <text:p>UDP/TCP</text:p>
          </table:table-cell>
          <table:table-cell office:value-type="string">
            <text:p>139.142.35.4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8:B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9:3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8:E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59">
            <text:p>159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8:E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88:E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61">
            <text:p>16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9:7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3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60">
            <text:p>36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62">
            <text:p>16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9:7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4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63">
            <text:p>16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9:E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64">
            <text:p>16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9:E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65">
            <text:p>165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B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66">
            <text:p>166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B:7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36000">
            <text:p>3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3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35">
            <text:p>835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67">
            <text:p>167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B:7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68">
            <text:p>168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B:8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86">
            <text:p>98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69">
            <text:p>169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B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1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70">
            <text:p>170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B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71">
            <text:p>171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B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72">
            <text:p>17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A:8C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9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string">
            <text:p>UDP/TCP</text:p>
          </table:table-cell>
          <table:table-cell office:value-type="string">
            <text:p>139.142.35.7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73">
            <text:p>17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A:8C:3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0:5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74">
            <text:p>17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29:0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29:0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76">
            <text:p>176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BB:0B:29:0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77">
            <text:p>177</text:p>
          </table:table-cell>
          <table:table-cell office:value-type="string">
            <text:p>infrastructure</text:p>
          </table:table-cell>
          <table:table-cell office:value-type="string">
            <text:p>WemHV</text:p>
          </table:table-cell>
          <table:table-cell office:value-type="string">
            <text:p>00:0F:BB:0B:2B:A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1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8256">
            <text:p>2825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78">
            <text:p>17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2B:A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2">
            <text:p>2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1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680">
            <text:p>168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79">
            <text:p>17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2B:A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1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36">
            <text:p>83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80">
            <text:p>180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2F:6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3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81">
            <text:p>181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2F:6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3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82">
            <text:p>182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2F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83">
            <text:p>18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3:F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84">
            <text:p>18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3:F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85">
            <text:p>18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3:F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86">
            <text:p>186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4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87">
            <text:p>187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4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88">
            <text:p>188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BB:0B:34:9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89">
            <text:p>18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5:0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90">
            <text:p>19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5:0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3:3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91">
            <text:p>191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5:0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3:2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92">
            <text:p>19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5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93">
            <text:p>19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6:0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6:0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95">
            <text:p>195</text:p>
          </table:table-cell>
          <table:table-cell office:value-type="string">
            <text:p>infrastructure</text:p>
          </table:table-cell>
          <table:table-cell office:value-type="string">
            <text:p>3x5</text:p>
          </table:table-cell>
          <table:table-cell office:value-type="string">
            <text:p>00:0F:BB:0B:36:0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96">
            <text:p>196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BB:0B:36:0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97">
            <text:p>19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6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3:2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98">
            <text:p>19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6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3:3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99">
            <text:p>19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6:F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200">
            <text:p>200</text:p>
          </table:table-cell>
          <table:table-cell office:value-type="string">
            <text:p>infrastructure</text:p>
          </table:table-cell>
          <table:table-cell office:value-type="string">
            <text:p>T5UMA</text:p>
          </table:table-cell>
          <table:table-cell office:value-type="string">
            <text:p>00:0F:BB:0B:36:F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01">
            <text:p>20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8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5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02">
            <text:p>20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8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203">
            <text:p>20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A:0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3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04">
            <text:p>20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A:0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05">
            <text:p>205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A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206">
            <text:p>206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A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80">
            <text:p>38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07">
            <text:p>20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B:3A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208">
            <text:p>20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A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09">
            <text:p>20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A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10">
            <text:p>210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BB:0B:3A:C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11">
            <text:p>211</text:p>
          </table:table-cell>
          <table:table-cell office:value-type="string">
            <text:p>infrastructure</text:p>
          </table:table-cell>
          <table:table-cell office:value-type="string">
            <text:p>T5UMA</text:p>
          </table:table-cell>
          <table:table-cell office:value-type="string">
            <text:p>00:0F:BB:0B:3A:C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12">
            <text:p>21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0F:5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13">
            <text:p>21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12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4:1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957">
            <text:p>3957</text:p>
          </table:table-cell>
          <table:table-cell office:value-type="string">
            <text:p>ARP</text:p>
          </table:table-cell>
          <table:table-cell office:value-type="string">
            <text:p>139.142.35.1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214">
            <text:p>21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12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4:2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418">
            <text:p>141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15">
            <text:p>215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15:1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16">
            <text:p>216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15:1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2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17">
            <text:p>217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15:1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2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18">
            <text:p>218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15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19">
            <text:p>219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15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20">
            <text:p>220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15:2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221">
            <text:p>221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15:4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3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22">
            <text:p>22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1D:5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23">
            <text:p>22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1D:5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24">
            <text:p>224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1D:5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25">
            <text:p>225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C8:00:1D:5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226">
            <text:p>226</text:p>
          </table:table-cell>
          <table:table-cell office:value-type="string">
            <text:p>infrastructure</text:p>
          </table:table-cell>
          <table:table-cell office:value-type="string">
            <text:p>T5UMA</text:p>
          </table:table-cell>
          <table:table-cell office:value-type="string">
            <text:p>00:0F:C8:00:1D:5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227">
            <text:p>22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1E:7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3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228">
            <text:p>22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1E:7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29">
            <text:p>22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1E:7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30">
            <text:p>230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36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31">
            <text:p>23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36:F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3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32">
            <text:p>232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38:E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8:1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233">
            <text:p>23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39:6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3:3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34">
            <text:p>23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39:6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3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35">
            <text:p>23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39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36">
            <text:p>236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42:8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36000">
            <text:p>3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0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37">
            <text:p>237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42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38">
            <text:p>238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42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39">
            <text:p>23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43:1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40">
            <text:p>24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43:1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41">
            <text:p>241</text:p>
          </table:table-cell>
          <table:table-cell office:value-type="string">
            <text:p>infrastructure</text:p>
          </table:table-cell>
          <table:table-cell office:value-type="string">
            <text:p>3x5</text:p>
          </table:table-cell>
          <table:table-cell office:value-type="string">
            <text:p>00:0F:C8:00:43:1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42">
            <text:p>242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C8:00:43:1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243">
            <text:p>243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43:7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9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44">
            <text:p>244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44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45">
            <text:p>245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44:3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46">
            <text:p>24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44:3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47">
            <text:p>247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44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48">
            <text:p>248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49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0:4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49">
            <text:p>249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49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0:4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50">
            <text:p>250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49:2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51">
            <text:p>251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7E:8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0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string">
            <text:p>ARP</text:p>
          </table:table-cell>
          <table:table-cell office:value-type="string">
            <text:p>139.142.35.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52">
            <text:p>252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7E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53">
            <text:p>25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7E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446">
            <text:p>144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54">
            <text:p>25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7E:9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55">
            <text:p>255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90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56">
            <text:p>256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90:3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7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57">
            <text:p>257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90:3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58">
            <text:p>258</text:p>
          </table:table-cell>
          <table:table-cell office:value-type="string">
            <text:p>infrastructure</text:p>
          </table:table-cell>
          <table:table-cell office:value-type="string">
            <text:p>TestWEM</text:p>
          </table:table-cell>
          <table:table-cell office:value-type="string">
            <text:p>00:0F:C8:00:90:3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9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259">
            <text:p>259</text:p>
          </table:table-cell>
          <table:table-cell office:value-type="string">
            <text:p>infrastructure</text:p>
          </table:table-cell>
          <table:table-cell office:value-type="string">
            <text:p>VLAN1</text:p>
          </table:table-cell>
          <table:table-cell office:value-type="string">
            <text:p>00:0F:C8:00:90:3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60">
            <text:p>260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C8:00:90:3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61">
            <text:p>261</text:p>
          </table:table-cell>
          <table:table-cell office:value-type="string">
            <text:p>infrastructure</text:p>
          </table:table-cell>
          <table:table-cell office:value-type="string">
            <text:p>MOA-UMA</text:p>
          </table:table-cell>
          <table:table-cell office:value-type="string">
            <text:p>00:0F:C8:00:90:3E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62">
            <text:p>262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90:B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63">
            <text:p>263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91:8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1:5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971">
            <text:p>8971</text:p>
          </table:table-cell>
          <table:table-cell office:value-type="string">
            <text:p>UDP/TCP</text:p>
          </table:table-cell>
          <table:table-cell office:value-type="string">
            <text:p>139.142.35.131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64">
            <text:p>264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91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65">
            <text:p>26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91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66">
            <text:p>266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91:A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62">
            <text:p>26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67">
            <text:p>267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C8:00:91:C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68">
            <text:p>26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C8:00:91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69">
            <text:p>26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91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271">
            <text:p>271</text:p>
          </table:table-cell>
          <table:table-cell office:value-type="string">
            <text:p>infrastructure</text:p>
          </table:table-cell>
          <table:table-cell office:value-type="string">
            <text:p>n91An6bKwK</text:p>
          </table:table-cell>
          <table:table-cell office:value-type="string">
            <text:p>00:10:18:90:20:D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1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48">
            <text:p>84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75">
            <text:p>275</text:p>
          </table:table-cell>
          <table:table-cell office:value-type="string">
            <text:p>infrastructure</text:p>
          </table:table-cell>
          <table:table-cell office:value-type="string">
            <text:p>DKV221CCA</text:p>
          </table:table-cell>
          <table:table-cell office:value-type="string">
            <text:p>00:10:7A:5A:61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8:0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76">
            <text:p>27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0:DB:B0:28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77">
            <text:p>277</text:p>
          </table:table-cell>
          <table:table-cell office:value-type="string">
            <text:p>infrastructure</text:p>
          </table:table-cell>
          <table:table-cell office:value-type="string">
            <text:p>Lee</text:p>
          </table:table-cell>
          <table:table-cell office:value-type="string">
            <text:p>00:11:95:55:BC:5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1:1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79">
            <text:p>279</text:p>
          </table:table-cell>
          <table:table-cell office:value-type="string">
            <text:p>infrastructure</text:p>
          </table:table-cell>
          <table:table-cell office:value-type="string">
            <text:p>COG</text:p>
          </table:table-cell>
          <table:table-cell office:value-type="string">
            <text:p>00:12:17:0E:49:0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81">
            <text:p>281</text:p>
          </table:table-cell>
          <table:table-cell office:value-type="string">
            <text:p>infrastructure</text:p>
          </table:table-cell>
          <table:table-cell office:value-type="string">
            <text:p>ssid0002</text:p>
          </table:table-cell>
          <table:table-cell office:value-type="string">
            <text:p>00:12:44:B3:F8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82">
            <text:p>28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2:BF:24:64:D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83">
            <text:p>28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2:BF:2A:2B:C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4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84">
            <text:p>284</text:p>
          </table:table-cell>
          <table:table-cell office:value-type="string">
            <text:p>infrastructure</text:p>
          </table:table-cell>
          <table:table-cell office:value-type="string">
            <text:p>WUI</text:p>
          </table:table-cell>
          <table:table-cell office:value-type="string">
            <text:p>00:13:10:BC:79:D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285">
            <text:p>285</text:p>
          </table:table-cell>
          <table:table-cell office:value-type="string">
            <text:p>infrastructure</text:p>
          </table:table-cell>
          <table:table-cell office:value-type="string">
            <text:p>linksys</text:p>
          </table:table-cell>
          <table:table-cell office:value-type="string">
            <text:p>00:13:10:BC:B0:A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86">
            <text:p>286</text:p>
          </table:table-cell>
          <table:table-cell office:value-type="string">
            <text:p>infrastructure</text:p>
          </table:table-cell>
          <table:table-cell office:value-type="string">
            <text:p>WEMDental</text:p>
          </table:table-cell>
          <table:table-cell office:value-type="string">
            <text:p>00:13:10:D3:74:5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287">
            <text:p>287</text:p>
          </table:table-cell>
          <table:table-cell office:value-type="string">
            <text:p>infrastructure</text:p>
          </table:table-cell>
          <table:table-cell office:value-type="string">
            <text:p>fjwem</text:p>
          </table:table-cell>
          <table:table-cell office:value-type="string">
            <text:p>00:13:46:DE:81:5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88">
            <text:p>288</text:p>
          </table:table-cell>
          <table:table-cell office:value-type="string">
            <text:p>infrastructure</text:p>
          </table:table-cell>
          <table:table-cell office:value-type="string">
            <text:p>jbwem</text:p>
          </table:table-cell>
          <table:table-cell office:value-type="string">
            <text:p>00:13:46:DE:81:6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4:3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178">
            <text:p>117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89">
            <text:p>289</text:p>
          </table:table-cell>
          <table:table-cell office:value-type="string">
            <text:p>infrastructure</text:p>
          </table:table-cell>
          <table:table-cell office:value-type="string">
            <text:p>noexcusesperfume</text:p>
          </table:table-cell>
          <table:table-cell office:value-type="string">
            <text:p>00:13:46:F3:34:D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290">
            <text:p>29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3:5F:55:FE:F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4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291">
            <text:p>291</text:p>
          </table:table-cell>
          <table:table-cell office:value-type="string">
            <text:p>infrastructure</text:p>
          </table:table-cell>
          <table:table-cell office:value-type="string">
            <text:p>luggage</text:p>
          </table:table-cell>
          <table:table-cell office:value-type="string">
            <text:p>00:13:F7:C9:E2:A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5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92">
            <text:p>29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4:A4:0B:D3:F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294">
            <text:p>294</text:p>
          </table:table-cell>
          <table:table-cell office:value-type="string">
            <text:p>infrastructure</text:p>
          </table:table-cell>
          <table:table-cell office:value-type="string">
            <text:p>linksys</text:p>
          </table:table-cell>
          <table:table-cell office:value-type="string">
            <text:p>00:14:BF:6D:47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0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295">
            <text:p>295</text:p>
          </table:table-cell>
          <table:table-cell office:value-type="string">
            <text:p>infrastructure</text:p>
          </table:table-cell>
          <table:table-cell office:value-type="string">
            <text:p>CELP</text:p>
          </table:table-cell>
          <table:table-cell office:value-type="string">
            <text:p>00:14:C2:AA:1A:1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140">
            <text:p>214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296">
            <text:p>296</text:p>
          </table:table-cell>
          <table:table-cell office:value-type="string">
            <text:p>infrastructure</text:p>
          </table:table-cell>
          <table:table-cell office:value-type="string">
            <text:p>CELP</text:p>
          </table:table-cell>
          <table:table-cell office:value-type="string">
            <text:p>00:14:C2:AA:2A:8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5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85">
            <text:p>385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297">
            <text:p>297</text:p>
          </table:table-cell>
          <table:table-cell office:value-type="string">
            <text:p>infrastructure</text:p>
          </table:table-cell>
          <table:table-cell office:value-type="string">
            <text:p>WS600</text:p>
          </table:table-cell>
          <table:table-cell office:value-type="string">
            <text:p>00:14:D1:64:E0:E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300">
            <text:p>30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6D:D2:2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1:2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090">
            <text:p>809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301">
            <text:p>30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6D:D2:2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AES-CCM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1:2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302">
            <text:p>30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6D:D7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5034">
            <text:p>1503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03">
            <text:p>30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6D:D7:A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AES-CCM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304">
            <text:p>30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7E:2F:C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83">
            <text:p>183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305">
            <text:p>30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9D:85:9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309">
            <text:p>30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E7:82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2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310">
            <text:p>31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E7:82:B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11">
            <text:p>31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E7:82:B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312">
            <text:p>31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E7:82:B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315">
            <text:p>315</text:p>
          </table:table-cell>
          <table:table-cell office:value-type="string">
            <text:p>infrastructure</text:p>
          </table:table-cell>
          <table:table-cell office:value-type="string">
            <text:p>loccitane</text:p>
          </table:table-cell>
          <table:table-cell office:value-type="string">
            <text:p>00:15:E9:ED:F0:8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2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7967">
            <text:p>3796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316">
            <text:p>316</text:p>
          </table:table-cell>
          <table:table-cell office:value-type="string">
            <text:p>infrastructure</text:p>
          </table:table-cell>
          <table:table-cell office:value-type="string">
            <text:p>poswirelessi</text:p>
          </table:table-cell>
          <table:table-cell office:value-type="string">
            <text:p>00:16:01:D1:81:A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2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319">
            <text:p>31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6:9D:A7:22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320">
            <text:p>320</text:p>
          </table:table-cell>
          <table:table-cell office:value-type="string">
            <text:p>infrastructure</text:p>
          </table:table-cell>
          <table:table-cell office:value-type="string">
            <text:p>EDMNET</text:p>
          </table:table-cell>
          <table:table-cell office:value-type="string">
            <text:p>00:16:B6:21:69:6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48000">
            <text:p>4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2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321">
            <text:p>321</text:p>
          </table:table-cell>
          <table:table-cell office:value-type="string">
            <text:p>infrastructure</text:p>
          </table:table-cell>
          <table:table-cell office:value-type="string">
            <text:p>linksys-par</text:p>
          </table:table-cell>
          <table:table-cell office:value-type="string">
            <text:p>00:16:B6:2C:58:4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323">
            <text:p>323</text:p>
          </table:table-cell>
          <table:table-cell office:value-type="string">
            <text:p>infrastructure</text:p>
          </table:table-cell>
          <table:table-cell office:value-type="string">
            <text:p>ASB_WIFI</text:p>
          </table:table-cell>
          <table:table-cell office:value-type="string">
            <text:p>00:17:3F:3F:BA:B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6745">
            <text:p>46745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324">
            <text:p>324</text:p>
          </table:table-cell>
          <table:table-cell office:value-type="string">
            <text:p>infrastructure</text:p>
          </table:table-cell>
          <table:table-cell office:value-type="string">
            <text:p>MM8007 - WEM</text:p>
          </table:table-cell>
          <table:table-cell office:value-type="string">
            <text:p>00:17:3F:9E:93:2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5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25">
            <text:p>32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7:9A:22:C0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3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36">
            <text:p>93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326">
            <text:p>32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7:C5:05:A9:5E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327">
            <text:p>327</text:p>
          </table:table-cell>
          <table:table-cell office:value-type="string">
            <text:p>infrastructure</text:p>
          </table:table-cell>
          <table:table-cell office:value-type="string">
            <text:p>rfgww</text:p>
          </table:table-cell>
          <table:table-cell office:value-type="string">
            <text:p>00:17:C5:0C:99:3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21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328">
            <text:p>328</text:p>
          </table:table-cell>
          <table:table-cell office:value-type="string">
            <text:p>infrastructure</text:p>
          </table:table-cell>
          <table:table-cell office:value-type="string">
            <text:p>brooklyn</text:p>
          </table:table-cell>
          <table:table-cell office:value-type="string">
            <text:p>00:18:3F:24:93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612">
            <text:p>61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office:value-type="string">
            <text:p>infrastructure</text:p>
          </table:table-cell>
          <table:table-cell office:value-type="string">
            <text:p>Orchid</text:p>
          </table:table-cell>
          <table:table-cell office:value-type="string">
            <text:p>00:18:3F:D0:A4:2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333">
            <text:p>33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8:74:D0:EA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34">
            <text:p>334</text:p>
          </table:table-cell>
          <table:table-cell office:value-type="string">
            <text:p>infrastructure</text:p>
          </table:table-cell>
          <table:table-cell office:value-type="string">
            <text:p>GigasetE87</text:p>
          </table:table-cell>
          <table:table-cell office:value-type="string">
            <text:p>00:18:D1:58:EE:8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5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35">
            <text:p>335</text:p>
          </table:table-cell>
          <table:table-cell office:value-type="string">
            <text:p>infrastructure</text:p>
          </table:table-cell>
          <table:table-cell office:value-type="string">
            <text:p>styleamerica</text:p>
          </table:table-cell>
          <table:table-cell office:value-type="string">
            <text:p>00:18:D1:65:50:9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3:1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649">
            <text:p>649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336">
            <text:p>336</text:p>
          </table:table-cell>
          <table:table-cell office:value-type="string">
            <text:p>infrastructure</text:p>
          </table:table-cell>
          <table:table-cell office:value-type="string">
            <text:p>Gigaset814</text:p>
          </table:table-cell>
          <table:table-cell office:value-type="string">
            <text:p>00:18:D1:88:78:1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37">
            <text:p>337</text:p>
          </table:table-cell>
          <table:table-cell office:value-type="string">
            <text:p>infrastructure</text:p>
          </table:table-cell>
          <table:table-cell office:value-type="string">
            <text:p>orchestra</text:p>
          </table:table-cell>
          <table:table-cell office:value-type="string">
            <text:p>00:18:D1:A1:18:7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1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09">
            <text:p>309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38">
            <text:p>338</text:p>
          </table:table-cell>
          <table:table-cell office:value-type="string">
            <text:p>infrastructure</text:p>
          </table:table-cell>
          <table:table-cell office:value-type="string">
            <text:p>GigasetCA5</text:p>
          </table:table-cell>
          <table:table-cell office:value-type="string">
            <text:p>00:18:D1:A8:DC:A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339">
            <text:p>339</text:p>
          </table:table-cell>
          <table:table-cell office:value-type="string">
            <text:p>infrastructure</text:p>
          </table:table-cell>
          <table:table-cell office:value-type="string">
            <text:p>gemoro</text:p>
          </table:table-cell>
          <table:table-cell office:value-type="string">
            <text:p>00:18:D1:AE:87:9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604">
            <text:p>260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40">
            <text:p>340</text:p>
          </table:table-cell>
          <table:table-cell office:value-type="string">
            <text:p>infrastructure</text:p>
          </table:table-cell>
          <table:table-cell office:value-type="string">
            <text:p>Hyperspeed</text:p>
          </table:table-cell>
          <table:table-cell office:value-type="string">
            <text:p>00:18:D1:D2:B3:E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1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7250">
            <text:p>8725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341">
            <text:p>341</text:p>
          </table:table-cell>
          <table:table-cell office:value-type="string">
            <text:p>infrastructure</text:p>
          </table:table-cell>
          <table:table-cell office:value-type="string">
            <text:p>Tina</text:p>
          </table:table-cell>
          <table:table-cell office:value-type="string">
            <text:p>00:18:D1:D4:B0:C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3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342">
            <text:p>342</text:p>
          </table:table-cell>
          <table:table-cell office:value-type="string">
            <text:p>infrastructure</text:p>
          </table:table-cell>
          <table:table-cell office:value-type="string">
            <text:p>mayfair-wem12</text:p>
          </table:table-cell>
          <table:table-cell office:value-type="string">
            <text:p>00:18:D1:E5:D2:D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345">
            <text:p>345</text:p>
          </table:table-cell>
          <table:table-cell office:value-type="string">
            <text:p>infrastructure</text:p>
          </table:table-cell>
          <table:table-cell office:value-type="string">
            <text:p>linksys</text:p>
          </table:table-cell>
          <table:table-cell office:value-type="string">
            <text:p>00:18:F8:3E:EB:2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346">
            <text:p>346</text:p>
          </table:table-cell>
          <table:table-cell office:value-type="string">
            <text:p>infrastructure</text:p>
          </table:table-cell>
          <table:table-cell office:value-type="string">
            <text:p>10MinuteManicure WEM</text:p>
          </table:table-cell>
          <table:table-cell office:value-type="string">
            <text:p>00:18:F8:F9:25:9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2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88">
            <text:p>48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347">
            <text:p>34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9:07:C6:DC:3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25:1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348">
            <text:p>348</text:p>
          </table:table-cell>
          <table:table-cell office:value-type="string">
            <text:p>infrastructure</text:p>
          </table:table-cell>
          <table:table-cell office:value-type="string">
            <text:p>Pusch</text:p>
          </table:table-cell>
          <table:table-cell office:value-type="string">
            <text:p>00:19:5B:4B:C8:0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3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49">
            <text:p>349</text:p>
          </table:table-cell>
          <table:table-cell office:value-type="string">
            <text:p>infrastructure</text:p>
          </table:table-cell>
          <table:table-cell office:value-type="string">
            <text:p>118wap</text:p>
          </table:table-cell>
          <table:table-cell office:value-type="string">
            <text:p>00:19:5B:65:AE:A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3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350">
            <text:p>350</text:p>
          </table:table-cell>
          <table:table-cell office:value-type="string">
            <text:p>infrastructure</text:p>
          </table:table-cell>
          <table:table-cell office:value-type="string">
            <text:p>Surfco</text:p>
          </table:table-cell>
          <table:table-cell office:value-type="string">
            <text:p>00:19:5B:D5:A6:A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2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string">
            <text:p>UDP/TCP</text:p>
          </table:table-cell>
          <table:table-cell office:value-type="string">
            <text:p>192.168.0.100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351">
            <text:p>35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9:69:82:BC:B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7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352">
            <text:p>35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9:69:82:BC:C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353">
            <text:p>35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9:69:82:BC:C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7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354">
            <text:p>35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9:69:EF:83:5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92">
            <text:p>39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355">
            <text:p>35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9:69:EF:83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7:1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96">
            <text:p>19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356">
            <text:p>35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9:69:EF:83:6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7:1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14">
            <text:p>31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359">
            <text:p>35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9:A9:0E:43:C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2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61">
            <text:p>361</text:p>
          </table:table-cell>
          <table:table-cell office:value-type="string">
            <text:p>infrastructure</text:p>
          </table:table-cell>
          <table:table-cell office:value-type="string">
            <text:p>OJ Ron3</text:p>
          </table:table-cell>
          <table:table-cell office:value-type="string">
            <text:p>00:19:E4:08:ED:3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4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62">
            <text:p>362</text:p>
          </table:table-cell>
          <table:table-cell office:value-type="string">
            <text:p>infrastructure</text:p>
          </table:table-cell>
          <table:table-cell office:value-type="string">
            <text:p>Beauty Junkie</text:p>
          </table:table-cell>
          <table:table-cell office:value-type="string">
            <text:p>00:19:E4:13:C9:D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3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63">
            <text:p>363</text:p>
          </table:table-cell>
          <table:table-cell office:value-type="string">
            <text:p>infrastructure</text:p>
          </table:table-cell>
          <table:table-cell office:value-type="string">
            <text:p>TheOcculist</text:p>
          </table:table-cell>
          <table:table-cell office:value-type="string">
            <text:p>00:19:E4:35:72:1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2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64">
            <text:p>364</text:p>
          </table:table-cell>
          <table:table-cell office:value-type="string">
            <text:p>infrastructure</text:p>
          </table:table-cell>
          <table:table-cell office:value-type="string">
            <text:p>Cafe S</text:p>
          </table:table-cell>
          <table:table-cell office:value-type="string">
            <text:p>00:1A:04:FB:A4:4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65">
            <text:p>36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A:2A:AC:FF:3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5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66">
            <text:p>36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A:2A:AD:05:9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67">
            <text:p>36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A:30:66:20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68">
            <text:p>36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A:30:66:22:1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69">
            <text:p>36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A:30:66:22:5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70">
            <text:p>370</text:p>
          </table:table-cell>
          <table:table-cell office:value-type="string">
            <text:p>infrastructure</text:p>
          </table:table-cell>
          <table:table-cell office:value-type="string">
            <text:p>gos</text:p>
          </table:table-cell>
          <table:table-cell office:value-type="string">
            <text:p>00:1A:70:32:0D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7:2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71">
            <text:p>371</text:p>
          </table:table-cell>
          <table:table-cell office:value-type="string">
            <text:p>infrastructure</text:p>
          </table:table-cell>
          <table:table-cell office:value-type="string">
            <text:p>BSD</text:p>
          </table:table-cell>
          <table:table-cell office:value-type="string">
            <text:p>00:1A:70:3E:9C:0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77">
            <text:p>377</text:p>
          </table:table-cell>
          <table:table-cell office:value-type="string">
            <text:p>infrastructure</text:p>
          </table:table-cell>
          <table:table-cell office:value-type="string">
            <text:p>DRLarsen</text:p>
          </table:table-cell>
          <table:table-cell office:value-type="string">
            <text:p>00:1A:C4:55:E5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7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78">
            <text:p>378</text:p>
          </table:table-cell>
          <table:table-cell office:value-type="string">
            <text:p>infrastructure</text:p>
          </table:table-cell>
          <table:table-cell office:value-type="string">
            <text:p>ufcw401</text:p>
          </table:table-cell>
          <table:table-cell office:value-type="string">
            <text:p>00:1A:C4:55:EE:F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79">
            <text:p>379</text:p>
          </table:table-cell>
          <table:table-cell office:value-type="string">
            <text:p>infrastructure</text:p>
          </table:table-cell>
          <table:table-cell office:value-type="string">
            <text:p>CBABY-WE</text:p>
          </table:table-cell>
          <table:table-cell office:value-type="string">
            <text:p>00:1B:11:41:A5:E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658">
            <text:p>365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81">
            <text:p>381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1B:11:CC:DA:3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82">
            <text:p>382</text:p>
          </table:table-cell>
          <table:table-cell office:value-type="string">
            <text:p>infrastructure</text:p>
          </table:table-cell>
          <table:table-cell office:value-type="string">
            <text:p>rcwem</text:p>
          </table:table-cell>
          <table:table-cell office:value-type="string">
            <text:p>00:1B:5B:9B:CD:B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83">
            <text:p>383</text:p>
          </table:table-cell>
          <table:table-cell office:value-type="string">
            <text:p>infrastructure</text:p>
          </table:table-cell>
          <table:table-cell office:value-type="string">
            <text:p>2WIRE276</text:p>
          </table:table-cell>
          <table:table-cell office:value-type="string">
            <text:p>00:1B:5B:9C:0B:C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84">
            <text:p>384</text:p>
          </table:table-cell>
          <table:table-cell office:value-type="string">
            <text:p>infrastructure</text:p>
          </table:table-cell>
          <table:table-cell office:value-type="string">
            <text:p>2WIRE582</text:p>
          </table:table-cell>
          <table:table-cell office:value-type="string">
            <text:p>00:1B:5B:9F:56:1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87">
            <text:p>38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B:90:74:4B:2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88">
            <text:p>38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B:90:75:1A:F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9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89">
            <text:p>38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B:90:75:40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1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390">
            <text:p>39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B:90:75:76:7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0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91">
            <text:p>39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B:90:75:93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93">
            <text:p>393</text:p>
          </table:table-cell>
          <table:table-cell office:value-type="string">
            <text:p>infrastructure</text:p>
          </table:table-cell>
          <table:table-cell office:value-type="string">
            <text:p>linksys</text:p>
          </table:table-cell>
          <table:table-cell office:value-type="string">
            <text:p>00:1C:10:28:E3:B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4:3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399">
            <text:p>399</text:p>
          </table:table-cell>
          <table:table-cell office:value-type="string">
            <text:p>infrastructure</text:p>
          </table:table-cell>
          <table:table-cell office:value-type="string">
            <text:p>Belkin_N_Wireless_ECD91F</text:p>
          </table:table-cell>
          <table:table-cell office:value-type="string">
            <text:p>00:1C:DF:EC:D9:1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400">
            <text:p>400</text:p>
          </table:table-cell>
          <table:table-cell office:value-type="string">
            <text:p>infrastructure</text:p>
          </table:table-cell>
          <table:table-cell office:value-type="string">
            <text:p>DAVINCI</text:p>
          </table:table-cell>
          <table:table-cell office:value-type="string">
            <text:p>00:1C:F0:52:1D:B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401">
            <text:p>401</text:p>
          </table:table-cell>
          <table:table-cell office:value-type="string">
            <text:p>infrastructure</text:p>
          </table:table-cell>
          <table:table-cell office:value-type="string">
            <text:p>highgrade</text:p>
          </table:table-cell>
          <table:table-cell office:value-type="string">
            <text:p>00:1C:F0:6B:DC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4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402">
            <text:p>402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1C:F0:70:34:2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403">
            <text:p>403</text:p>
          </table:table-cell>
          <table:table-cell office:value-type="string">
            <text:p>infrastructure</text:p>
          </table:table-cell>
          <table:table-cell office:value-type="string">
            <text:p>tbstore</text:p>
          </table:table-cell>
          <table:table-cell office:value-type="string">
            <text:p>00:1C:F0:E0:99:9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404">
            <text:p>404</text:p>
          </table:table-cell>
          <table:table-cell office:value-type="string">
            <text:p>infrastructure</text:p>
          </table:table-cell>
          <table:table-cell office:value-type="string">
            <text:p>ED_AP</text:p>
          </table:table-cell>
          <table:table-cell office:value-type="string">
            <text:p>00:1C:F6:60:BF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405">
            <text:p>40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D:19:FC:BA:5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408">
            <text:p>408</text:p>
          </table:table-cell>
          <table:table-cell office:value-type="string">
            <text:p>infrastructure</text:p>
          </table:table-cell>
          <table:table-cell office:value-type="string">
            <text:p>Dalson</text:p>
          </table:table-cell>
          <table:table-cell office:value-type="string">
            <text:p>00:1D:5A:77:D2:0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2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285">
            <text:p>1285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409">
            <text:p>409</text:p>
          </table:table-cell>
          <table:table-cell office:value-type="string">
            <text:p>infrastructure</text:p>
          </table:table-cell>
          <table:table-cell office:value-type="string">
            <text:p>Dalson</text:p>
          </table:table-cell>
          <table:table-cell office:value-type="string">
            <text:p>00:1D:5A:77:D7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410">
            <text:p>410</text:p>
          </table:table-cell>
          <table:table-cell office:value-type="string">
            <text:p>infrastructure</text:p>
          </table:table-cell>
          <table:table-cell office:value-type="string">
            <text:p>2WIRE269</text:p>
          </table:table-cell>
          <table:table-cell office:value-type="string">
            <text:p>00:1D:5A:77:F3:3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5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411">
            <text:p>411</text:p>
          </table:table-cell>
          <table:table-cell office:value-type="string">
            <text:p>infrastructure</text:p>
          </table:table-cell>
          <table:table-cell office:value-type="string">
            <text:p>default</text:p>
          </table:table-cell>
          <table:table-cell office:value-type="string">
            <text:p>00:1D:6A:BE:B2:9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4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5199">
            <text:p>15199</text:p>
          </table:table-cell>
          <table:table-cell office:value-type="string">
            <text:p>UDP/TCP</text:p>
          </table:table-cell>
          <table:table-cell office:value-type="string">
            <text:p>192.168.1.163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412">
            <text:p>41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D:70:9C:9A:0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5:2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413">
            <text:p>41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D:70:9C:9A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5:2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414">
            <text:p>414</text:p>
          </table:table-cell>
          <table:table-cell office:value-type="string">
            <text:p>infrastructure</text:p>
          </table:table-cell>
          <table:table-cell office:value-type="string">
            <text:p>ED_AP</text:p>
          </table:table-cell>
          <table:table-cell office:value-type="string">
            <text:p>00:1D:71:21:DE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29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416">
            <text:p>416</text:p>
          </table:table-cell>
          <table:table-cell office:value-type="string">
            <text:p>infrastructure</text:p>
          </table:table-cell>
          <table:table-cell office:value-type="string">
            <text:p>Marketplace Chapel</text:p>
          </table:table-cell>
          <table:table-cell office:value-type="string">
            <text:p>00:1D:7E:51:12:9E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417">
            <text:p>417</text:p>
          </table:table-cell>
          <table:table-cell office:value-type="string">
            <text:p>infrastructure</text:p>
          </table:table-cell>
          <table:table-cell office:value-type="string">
            <text:p>AA</text:p>
          </table:table-cell>
          <table:table-cell office:value-type="string">
            <text:p>00:1D:7E:70:9F:4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3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422">
            <text:p>42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1C:6A:D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4:2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423">
            <text:p>42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1C:6D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4:5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424">
            <text:p>42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3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4:2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425">
            <text:p>42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3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4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26">
            <text:p>42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4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5:3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427">
            <text:p>42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5:8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4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428">
            <text:p>42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C5:CC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4:2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429">
            <text:p>42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C5:CF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0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430">
            <text:p>43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3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431">
            <text:p>43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32">
            <text:p>43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433">
            <text:p>43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436">
            <text:p>43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58:30:57:2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437">
            <text:p>437</text:p>
          </table:table-cell>
          <table:table-cell office:value-type="string">
            <text:p>infrastructure</text:p>
          </table:table-cell>
          <table:table-cell office:value-type="string">
            <text:p>DS Max</text:p>
          </table:table-cell>
          <table:table-cell office:value-type="string">
            <text:p>00:1E:58:3D:6F:C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3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1460">
            <text:p>4146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438">
            <text:p>438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1E:58:89:EC:6E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5:2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1060">
            <text:p>21060</text:p>
          </table:table-cell>
          <table:table-cell office:value-type="string">
            <text:p>UDP/TCP</text:p>
          </table:table-cell>
          <table:table-cell office:value-type="string">
            <text:p>192.168.0.109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439">
            <text:p>439</text:p>
          </table:table-cell>
          <table:table-cell office:value-type="string">
            <text:p>infrastructure</text:p>
          </table:table-cell>
          <table:table-cell office:value-type="string">
            <text:p>MPAG</text:p>
          </table:table-cell>
          <table:table-cell office:value-type="string">
            <text:p>00:1E:58:EB:1F:A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468">
            <text:p>146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445">
            <text:p>445</text:p>
          </table:table-cell>
          <table:table-cell office:value-type="string">
            <text:p>infrastructure</text:p>
          </table:table-cell>
          <table:table-cell office:value-type="string">
            <text:p>Subway WEM</text:p>
          </table:table-cell>
          <table:table-cell office:value-type="string">
            <text:p>00:1E:C7:8B:D9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1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446">
            <text:p>446</text:p>
          </table:table-cell>
          <table:table-cell office:value-type="string">
            <text:p>infrastructure</text:p>
          </table:table-cell>
          <table:table-cell office:value-type="string">
            <text:p>HUDSONSWIRELESS</text:p>
          </table:table-cell>
          <table:table-cell office:value-type="string">
            <text:p>00:1E:E5:01:98:B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5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447">
            <text:p>447</text:p>
          </table:table-cell>
          <table:table-cell office:value-type="string">
            <text:p>infrastructure</text:p>
          </table:table-cell>
          <table:table-cell office:value-type="string">
            <text:p>geoxretail</text:p>
          </table:table-cell>
          <table:table-cell office:value-type="string">
            <text:p>00:1E:E5:02:D2:D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1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448">
            <text:p>448</text:p>
          </table:table-cell>
          <table:table-cell office:value-type="string">
            <text:p>infrastructure</text:p>
          </table:table-cell>
          <table:table-cell office:value-type="string">
            <text:p>SisEdm</text:p>
          </table:table-cell>
          <table:table-cell office:value-type="string">
            <text:p>00:1E:E5:F6:A9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322">
            <text:p>132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449">
            <text:p>44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450">
            <text:p>45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451">
            <text:p>45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452">
            <text:p>45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453">
            <text:p>45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454">
            <text:p>45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455">
            <text:p>45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456">
            <text:p>45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460">
            <text:p>46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55:9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4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461">
            <text:p>46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55:9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4:5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462">
            <text:p>46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57:3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1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463">
            <text:p>46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57:3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464">
            <text:p>46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BB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3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465">
            <text:p>46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BB:4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3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466">
            <text:p>46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BB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467">
            <text:p>46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BB:B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3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468">
            <text:p>46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BF:0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2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469">
            <text:p>46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BF:0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2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470">
            <text:p>47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C5:D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471">
            <text:p>47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C5:D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1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72">
            <text:p>47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9B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473">
            <text:p>47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C0:6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4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474">
            <text:p>47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C0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4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475">
            <text:p>47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40:4A:F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9:3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476">
            <text:p>476</text:p>
          </table:table-cell>
          <table:table-cell office:value-type="string">
            <text:p>infrastructure</text:p>
          </table:table-cell>
          <table:table-cell office:value-type="string">
            <text:p>cinnzeo</text:p>
          </table:table-cell>
          <table:table-cell office:value-type="string">
            <text:p>00:1F:B3:DB:00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477">
            <text:p>477</text:p>
          </table:table-cell>
          <table:table-cell office:value-type="string">
            <text:p>infrastructure</text:p>
          </table:table-cell>
          <table:table-cell office:value-type="string">
            <text:p>hakim</text:p>
          </table:table-cell>
          <table:table-cell office:value-type="string">
            <text:p>00:1F:C4:7B:BE:5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78">
            <text:p>47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479">
            <text:p>47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480">
            <text:p>48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481">
            <text:p>48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482">
            <text:p>48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483">
            <text:p>48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484">
            <text:p>48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485">
            <text:p>48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86">
            <text:p>48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A:CE:30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4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543">
            <text:p>543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487">
            <text:p>48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A:CE:34:3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798">
            <text:p>379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95">
            <text:p>495</text:p>
          </table:table-cell>
          <table:table-cell office:value-type="string">
            <text:p>infrastructure</text:p>
          </table:table-cell>
          <table:table-cell office:value-type="string">
            <text:p>Apple Store</text:p>
          </table:table-cell>
          <table:table-cell office:value-type="string">
            <text:p>00:1F:F3:C0:0D:D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1:2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6406">
            <text:p>46406</text:p>
          </table:table-cell>
          <table:table-cell office:value-type="string">
            <text:p>ARP</text:p>
          </table:table-cell>
          <table:table-cell office:value-type="string">
            <text:p>10.28.32.1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96">
            <text:p>496</text:p>
          </table:table-cell>
          <table:table-cell office:value-type="string">
            <text:p>infrastructure</text:p>
          </table:table-cell>
          <table:table-cell office:value-type="string">
            <text:p>Apple Store</text:p>
          </table:table-cell>
          <table:table-cell office:value-type="string">
            <text:p>00:1F:F3:C0:16:5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099">
            <text:p>8099</text:p>
          </table:table-cell>
          <table:table-cell office:value-type="string">
            <text:p>UDP/TCP</text:p>
          </table:table-cell>
          <table:table-cell office:value-type="string">
            <text:p>10.28.33.138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97">
            <text:p>497</text:p>
          </table:table-cell>
          <table:table-cell office:value-type="string">
            <text:p>infrastructure</text:p>
          </table:table-cell>
          <table:table-cell office:value-type="string">
            <text:p>Apple Store</text:p>
          </table:table-cell>
          <table:table-cell office:value-type="string">
            <text:p>00:1F:F3:C3:89:A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8:2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0450">
            <text:p>10450</text:p>
          </table:table-cell>
          <table:table-cell office:value-type="string">
            <text:p>UDP/TCP</text:p>
          </table:table-cell>
          <table:table-cell office:value-type="string">
            <text:p>10.28.34.7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98">
            <text:p>498</text:p>
          </table:table-cell>
          <table:table-cell office:value-type="string">
            <text:p>infrastructure</text:p>
          </table:table-cell>
          <table:table-cell office:value-type="string">
            <text:p>gemoro</text:p>
          </table:table-cell>
          <table:table-cell office:value-type="string">
            <text:p>00:21:04:2F:43:4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99">
            <text:p>499</text:p>
          </table:table-cell>
          <table:table-cell office:value-type="string">
            <text:p>infrastructure</text:p>
          </table:table-cell>
          <table:table-cell office:value-type="string">
            <text:p>Gigaset55D</text:p>
          </table:table-cell>
          <table:table-cell office:value-type="string">
            <text:p>00:21:04:31:05:6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500">
            <text:p>500</text:p>
          </table:table-cell>
          <table:table-cell office:value-type="string">
            <text:p>infrastructure</text:p>
          </table:table-cell>
          <table:table-cell office:value-type="string">
            <text:p>Gigaset4F7</text:p>
          </table:table-cell>
          <table:table-cell office:value-type="string">
            <text:p>00:21:04:33:14:F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501">
            <text:p>501</text:p>
          </table:table-cell>
          <table:table-cell office:value-type="string">
            <text:p>infrastructure</text:p>
          </table:table-cell>
          <table:table-cell office:value-type="string">
            <text:p>Gigaset215</text:p>
          </table:table-cell>
          <table:table-cell office:value-type="string">
            <text:p>00:21:04:34:72:1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502">
            <text:p>502</text:p>
          </table:table-cell>
          <table:table-cell office:value-type="string">
            <text:p>infrastructure</text:p>
          </table:table-cell>
          <table:table-cell office:value-type="string">
            <text:p>pieceofcake</text:p>
          </table:table-cell>
          <table:table-cell office:value-type="string">
            <text:p>00:21:04:5F:DE:7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503">
            <text:p>503</text:p>
          </table:table-cell>
          <table:table-cell office:value-type="string">
            <text:p>infrastructure</text:p>
          </table:table-cell>
          <table:table-cell office:value-type="string">
            <text:p>Alexis</text:p>
          </table:table-cell>
          <table:table-cell office:value-type="string">
            <text:p>00:21:04:73:15:A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504">
            <text:p>504</text:p>
          </table:table-cell>
          <table:table-cell office:value-type="string">
            <text:p>infrastructure</text:p>
          </table:table-cell>
          <table:table-cell office:value-type="string">
            <text:p>Gigaset7AB</text:p>
          </table:table-cell>
          <table:table-cell office:value-type="string">
            <text:p>00:21:04:73:47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4:3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505">
            <text:p>505</text:p>
          </table:table-cell>
          <table:table-cell office:value-type="string">
            <text:p>infrastructure</text:p>
          </table:table-cell>
          <table:table-cell office:value-type="string">
            <text:p>Gigaset59F</text:p>
          </table:table-cell>
          <table:table-cell office:value-type="string">
            <text:p>00:21:04:73:C5:A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5884">
            <text:p>588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506">
            <text:p>506</text:p>
          </table:table-cell>
          <table:table-cell office:value-type="string">
            <text:p>infrastructure</text:p>
          </table:table-cell>
          <table:table-cell office:value-type="string">
            <text:p>Gigaset05B</text:p>
          </table:table-cell>
          <table:table-cell office:value-type="string">
            <text:p>00:21:04:77:E0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517">
            <text:p>517</text:p>
          </table:table-cell>
          <table:table-cell office:value-type="string">
            <text:p>infrastructure</text:p>
          </table:table-cell>
          <table:table-cell office:value-type="string">
            <text:p>RogersF384</text:p>
          </table:table-cell>
          <table:table-cell office:value-type="string">
            <text:p>00:21:29:64:F3:8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2000">
            <text:p>1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729">
            <text:p>1729</text:p>
          </table:table-cell>
          <table:table-cell office:value-type="string">
            <text:p>ARP</text:p>
          </table:table-cell>
          <table:table-cell office:value-type="string">
            <text:p>192.168.1.108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518">
            <text:p>518</text:p>
          </table:table-cell>
          <table:table-cell office:value-type="string">
            <text:p>infrastructure</text:p>
          </table:table-cell>
          <table:table-cell office:value-type="string">
            <text:p>RogersDigCom</text:p>
          </table:table-cell>
          <table:table-cell office:value-type="string">
            <text:p>00:21:29:64:FA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2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5213">
            <text:p>5213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519">
            <text:p>519</text:p>
          </table:table-cell>
          <table:table-cell office:value-type="string">
            <text:p>infrastructure</text:p>
          </table:table-cell>
          <table:table-cell office:value-type="string">
            <text:p>skyloop</text:p>
          </table:table-cell>
          <table:table-cell office:value-type="string">
            <text:p>00:21:29:64:FF:7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520">
            <text:p>520</text:p>
          </table:table-cell>
          <table:table-cell office:value-type="string">
            <text:p>infrastructure</text:p>
          </table:table-cell>
          <table:table-cell office:value-type="string">
            <text:p>yogen</text:p>
          </table:table-cell>
          <table:table-cell office:value-type="string">
            <text:p>00:21:29:7D:E8:F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521">
            <text:p>52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29:AB:DC:9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522">
            <text:p>52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59:3D:44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523">
            <text:p>52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59:3D:5F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524">
            <text:p>52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59:4B:72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530">
            <text:p>530</text:p>
          </table:table-cell>
          <table:table-cell office:value-type="string">
            <text:p>infrastructure</text:p>
          </table:table-cell>
          <table:table-cell office:value-type="string">
            <text:p>LaserSheer</text:p>
          </table:table-cell>
          <table:table-cell office:value-type="string">
            <text:p>00:21:91:07:B2:F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72">
            <text:p>77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531">
            <text:p>531</text:p>
          </table:table-cell>
          <table:table-cell office:value-type="string">
            <text:p>infrastructure</text:p>
          </table:table-cell>
          <table:table-cell office:value-type="string">
            <text:p>jim</text:p>
          </table:table-cell>
          <table:table-cell office:value-type="string">
            <text:p>00:21:91:DD:28:1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8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532">
            <text:p>53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8:4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533">
            <text:p>53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8:4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6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534">
            <text:p>53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A:3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535">
            <text:p>535</text:p>
          </table:table-cell>
          <table:table-cell office:value-type="string">
            <text:p>infrastructure</text:p>
          </table:table-cell>
          <table:table-cell office:value-type="string">
            <text:p>AirConnect02</text:p>
          </table:table-cell>
          <table:table-cell office:value-type="string">
            <text:p>00:21:D8:7E:4A:3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536">
            <text:p>53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A:3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537">
            <text:p>53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A:3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538">
            <text:p>53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A:3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539">
            <text:p>53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67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540">
            <text:p>540</text:p>
          </table:table-cell>
          <table:table-cell office:value-type="string">
            <text:p>infrastructure</text:p>
          </table:table-cell>
          <table:table-cell office:value-type="string">
            <text:p>AirConnect02</text:p>
          </table:table-cell>
          <table:table-cell office:value-type="string">
            <text:p>00:21:D8:7E:67:A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541">
            <text:p>54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67:A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542">
            <text:p>54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67:A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543">
            <text:p>54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67:A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577">
            <text:p>577</text:p>
          </table:table-cell>
          <table:table-cell office:value-type="string">
            <text:p>infrastructure</text:p>
          </table:table-cell>
          <table:table-cell office:value-type="string">
            <text:p>Oriental Delight</text:p>
          </table:table-cell>
          <table:table-cell office:value-type="string">
            <text:p>00:22:6B:63:C9:F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48000">
            <text:p>48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2">
            <text:p>96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579">
            <text:p>579</text:p>
          </table:table-cell>
          <table:table-cell office:value-type="string">
            <text:p>infrastructure</text:p>
          </table:table-cell>
          <table:table-cell office:value-type="string">
            <text:p>Jubilations</text:p>
          </table:table-cell>
          <table:table-cell office:value-type="string">
            <text:p>00:22:B0:B2:5A:5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48000">
            <text:p>4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6:2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58">
            <text:p>15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580">
            <text:p>580</text:p>
          </table:table-cell>
          <table:table-cell office:value-type="string">
            <text:p>infrastructure</text:p>
          </table:table-cell>
          <table:table-cell office:value-type="string">
            <text:p>yugi</text:p>
          </table:table-cell>
          <table:table-cell office:value-type="string">
            <text:p>00:22:B0:D4:6F:8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3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193">
            <text:p>1193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581">
            <text:p>581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22:B0:D4:F2:D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8000">
            <text:p>1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0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16">
            <text:p>21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610">
            <text:p>610</text:p>
          </table:table-cell>
          <table:table-cell office:value-type="string">
            <text:p>infrastructure</text:p>
          </table:table-cell>
          <table:table-cell office:value-type="string">
            <text:p>2WIRE294</text:p>
          </table:table-cell>
          <table:table-cell office:value-type="string">
            <text:p>00:23:51:C5:79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611">
            <text:p>61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3:68:06:17:2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1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612">
            <text:p>612</text:p>
          </table:table-cell>
          <table:table-cell office:value-type="string">
            <text:p>infrastructure</text:p>
          </table:table-cell>
          <table:table-cell office:value-type="string">
            <text:p>CM0151</text:p>
          </table:table-cell>
          <table:table-cell office:value-type="string">
            <text:p>00:23:68:15:8D:3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613">
            <text:p>613</text:p>
          </table:table-cell>
          <table:table-cell office:value-type="string">
            <text:p>infrastructure</text:p>
          </table:table-cell>
          <table:table-cell office:value-type="string">
            <text:p>pjpex3499</text:p>
          </table:table-cell>
          <table:table-cell office:value-type="string">
            <text:p>00:23:69:24:D4:2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622">
            <text:p>262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614">
            <text:p>61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3:69:40:5C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64">
            <text:p>26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615">
            <text:p>615</text:p>
          </table:table-cell>
          <table:table-cell office:value-type="string">
            <text:p>infrastructure</text:p>
          </table:table-cell>
          <table:table-cell office:value-type="string">
            <text:p>collectors</text:p>
          </table:table-cell>
          <table:table-cell office:value-type="string">
            <text:p>00:23:69:5C:0F:3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219">
            <text:p>4219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617">
            <text:p>617</text:p>
          </table:table-cell>
          <table:table-cell office:value-type="string">
            <text:p>infrastructure</text:p>
          </table:table-cell>
          <table:table-cell office:value-type="string">
            <text:p>mfc-g</text:p>
          </table:table-cell>
          <table:table-cell office:value-type="string">
            <text:p>00:23:69:A5:81:2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3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618">
            <text:p>618</text:p>
          </table:table-cell>
          <table:table-cell office:value-type="string">
            <text:p>infrastructure</text:p>
          </table:table-cell>
          <table:table-cell office:value-type="string">
            <text:p>pandora_1</text:p>
          </table:table-cell>
          <table:table-cell office:value-type="string">
            <text:p>00:23:69:EA:90:5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3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5580">
            <text:p>2558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628">
            <text:p>628</text:p>
          </table:table-cell>
          <table:table-cell office:value-type="string">
            <text:p>infrastructure</text:p>
          </table:table-cell>
          <table:table-cell office:value-type="string">
            <text:p>Apple Store</text:p>
          </table:table-cell>
          <table:table-cell office:value-type="string">
            <text:p>00:23:6C:BF:20:3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1:0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4874">
            <text:p>34874</text:p>
          </table:table-cell>
          <table:table-cell office:value-type="string">
            <text:p>UDP/TCP</text:p>
          </table:table-cell>
          <table:table-cell office:value-type="string">
            <text:p>10.28.34.201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683">
            <text:p>683</text:p>
          </table:table-cell>
          <table:table-cell office:value-type="string">
            <text:p>infrastructure</text:p>
          </table:table-cell>
          <table:table-cell office:value-type="string">
            <text:p>vit phase3</text:p>
          </table:table-cell>
          <table:table-cell office:value-type="string">
            <text:p>00:23:CD:D0:46:F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695">
            <text:p>69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4:01:28:EC:1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538">
            <text:p>153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696">
            <text:p>696</text:p>
          </table:table-cell>
          <table:table-cell office:value-type="string">
            <text:p>infrastructure</text:p>
          </table:table-cell>
          <table:table-cell office:value-type="string">
            <text:p>Segnet Wiffey</text:p>
          </table:table-cell>
          <table:table-cell office:value-type="string">
            <text:p>00:24:01:29:4E:3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9391">
            <text:p>99391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697">
            <text:p>697</text:p>
          </table:table-cell>
          <table:table-cell office:value-type="string">
            <text:p>infrastructure</text:p>
          </table:table-cell>
          <table:table-cell office:value-type="string">
            <text:p>FSWEST</text:p>
          </table:table-cell>
          <table:table-cell office:value-type="string">
            <text:p>00:24:01:37:5E:B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000">
            <text:p>5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3:2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698">
            <text:p>698</text:p>
          </table:table-cell>
          <table:table-cell office:value-type="string">
            <text:p>infrastructure</text:p>
          </table:table-cell>
          <table:table-cell office:value-type="string">
            <text:p>SAFRON</text:p>
          </table:table-cell>
          <table:table-cell office:value-type="string">
            <text:p>00:24:01:3D:93:F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7:3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699">
            <text:p>699</text:p>
          </table:table-cell>
          <table:table-cell office:value-type="string">
            <text:p>infrastructure</text:p>
          </table:table-cell>
          <table:table-cell office:value-type="string">
            <text:p>Sony VAIO</text:p>
          </table:table-cell>
          <table:table-cell office:value-type="string">
            <text:p>00:24:01:76:87:7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5:0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060">
            <text:p>306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708">
            <text:p>708</text:p>
          </table:table-cell>
          <table:table-cell office:value-type="string">
            <text:p>infrastructure</text:p>
          </table:table-cell>
          <table:table-cell office:value-type="string">
            <text:p>DS Intel Network 09</text:p>
          </table:table-cell>
          <table:table-cell office:value-type="string">
            <text:p>00:24:36:AA:3A:D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2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710">
            <text:p>710</text:p>
          </table:table-cell>
          <table:table-cell office:value-type="string">
            <text:p>infrastructure</text:p>
          </table:table-cell>
          <table:table-cell office:value-type="string">
            <text:p>fgwc</text:p>
          </table:table-cell>
          <table:table-cell office:value-type="string">
            <text:p>00:24:6C:90:94:7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3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711">
            <text:p>711</text:p>
          </table:table-cell>
          <table:table-cell office:value-type="string">
            <text:p>infrastructure</text:p>
          </table:table-cell>
          <table:table-cell office:value-type="string">
            <text:p>Earls</text:p>
          </table:table-cell>
          <table:table-cell office:value-type="string">
            <text:p>00:24:6C:90:94:7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3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776">
            <text:p>7776</text:p>
          </table:table-cell>
          <table:table-cell office:value-type="string">
            <text:p>ARP</text:p>
          </table:table-cell>
          <table:table-cell office:value-type="string">
            <text:p>172.17.255.254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712">
            <text:p>712</text:p>
          </table:table-cell>
          <table:table-cell office:value-type="string">
            <text:p>infrastructure</text:p>
          </table:table-cell>
          <table:table-cell office:value-type="string">
            <text:p>fgpos</text:p>
          </table:table-cell>
          <table:table-cell office:value-type="string">
            <text:p>00:24:6C:90:94:7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3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11">
            <text:p>411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713">
            <text:p>71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4:6C:90:94:7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3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714">
            <text:p>714</text:p>
          </table:table-cell>
          <table:table-cell office:value-type="string">
            <text:p>infrastructure</text:p>
          </table:table-cell>
          <table:table-cell office:value-type="string">
            <text:p>fgwc</text:p>
          </table:table-cell>
          <table:table-cell office:value-type="string">
            <text:p>00:24:6C:90:A0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715">
            <text:p>715</text:p>
          </table:table-cell>
          <table:table-cell office:value-type="string">
            <text:p>infrastructure</text:p>
          </table:table-cell>
          <table:table-cell office:value-type="string">
            <text:p>Earls</text:p>
          </table:table-cell>
          <table:table-cell office:value-type="string">
            <text:p>00:24:6C:90:A0:B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16">
            <text:p>716</text:p>
          </table:table-cell>
          <table:table-cell office:value-type="string">
            <text:p>infrastructure</text:p>
          </table:table-cell>
          <table:table-cell office:value-type="string">
            <text:p>fgpos</text:p>
          </table:table-cell>
          <table:table-cell office:value-type="string">
            <text:p>00:24:6C:90:A0:B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717">
            <text:p>71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4:6C:90:A0:B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3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720">
            <text:p>72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4:97:83:78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3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721">
            <text:p>72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4:97:83:78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3:0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776">
            <text:p>776</text:p>
          </table:table-cell>
          <table:table-cell office:value-type="string">
            <text:p>infrastructure</text:p>
          </table:table-cell>
          <table:table-cell office:value-type="string">
            <text:p>Aligra</text:p>
          </table:table-cell>
          <table:table-cell office:value-type="string">
            <text:p>00:25:BC:87:F9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48000">
            <text:p>4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462">
            <text:p>346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777">
            <text:p>777</text:p>
          </table:table-cell>
          <table:table-cell office:value-type="string">
            <text:p>infrastructure</text:p>
          </table:table-cell>
          <table:table-cell office:value-type="string">
            <text:p>FFS AirPort</text:p>
          </table:table-cell>
          <table:table-cell office:value-type="string">
            <text:p>00:25:BC:8A:FC:E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5:2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17">
            <text:p>21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887">
            <text:p>88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30:4F:69:C5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5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888">
            <text:p>888</text:p>
          </table:table-cell>
          <table:table-cell office:value-type="string">
            <text:p>infrastructure</text:p>
          </table:table-cell>
          <table:table-cell office:value-type="string">
            <text:p>3dbcamwireless</text:p>
          </table:table-cell>
          <table:table-cell office:value-type="string">
            <text:p>00:40:05:55:17:4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22">
            <text:p>22</text:p>
          </table:table-cell>
          <table:table-cell office:value-type="float" office:value="11000">
            <text:p>1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590">
            <text:p>959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889">
            <text:p>88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40:96:A3:28:5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2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891">
            <text:p>891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3:D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892">
            <text:p>892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4:7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3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893">
            <text:p>893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4:F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1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12">
            <text:p>81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894">
            <text:p>894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6:E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1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895">
            <text:p>895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D:73:F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3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896">
            <text:p>896</text:p>
          </table:table-cell>
          <table:table-cell office:value-type="string">
            <text:p>infrastructure</text:p>
          </table:table-cell>
          <table:table-cell office:value-type="float" office:value="304">
            <text:p>304</text:p>
          </table:table-cell>
          <table:table-cell office:value-type="string">
            <text:p>00:A0:F8:A2:7B:4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897">
            <text:p>89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A0:F8:BC:C6:9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3:2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06">
            <text:p>30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98">
            <text:p>898</text:p>
          </table:table-cell>
          <table:table-cell office:value-type="string">
            <text:p>infrastructure</text:p>
          </table:table-cell>
          <table:table-cell office:value-type="float" office:value="304">
            <text:p>304</text:p>
          </table:table-cell>
          <table:table-cell office:value-type="string">
            <text:p>00:A0:F8:C8:FD:2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4:5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899">
            <text:p>89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A0:F8:D5:14:0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3:2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32">
            <text:p>33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900">
            <text:p>90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A0:F8:D5:B9:8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3:4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902">
            <text:p>902</text:p>
          </table:table-cell>
          <table:table-cell office:value-type="string">
            <text:p>infrastructure</text:p>
          </table:table-cell>
          <table:table-cell office:value-type="string">
            <text:p>DKV2221BB</text:p>
          </table:table-cell>
          <table:table-cell office:value-type="string">
            <text:p>00:E0:00:91:D3:3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7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981">
            <text:p>981</text:p>
          </table:table-cell>
          <table:table-cell office:value-type="string">
            <text:p>infrastructure</text:p>
          </table:table-cell>
          <table:table-cell/>
          <table:table-cell office:value-type="string">
            <text:p>72:EC:0F:E5:D3:2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34">
            <text:p>34</text:p>
          </table:table-cell>
          <table:table-cell office:value-type="string">
            <text:p>infrastructure</text:p>
          </table:table-cell>
          <table:table-cell office:value-type="string">
            <text:p>lily</text:p>
          </table:table-cell>
          <table:table-cell office:value-type="string">
            <text:p>00:0C:41:CC:91:D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3">
            <text:p>43</text:p>
          </table:table-cell>
          <table:table-cell office:value-type="string">
            <text:p>infrastructure</text:p>
          </table:table-cell>
          <table:table-cell office:value-type="string">
            <text:p>adrenALINE</text:p>
          </table:table-cell>
          <table:table-cell office:value-type="string">
            <text:p>00:0F:3D:41:4A:2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68">
            <text:p>68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5F:A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24:3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69">
            <text:p>69</text:p>
          </table:table-cell>
          <table:table-cell office:value-type="string">
            <text:p>infrastructure</text:p>
          </table:table-cell>
          <table:table-cell office:value-type="string">
            <text:p>WEMiSphere</text:p>
          </table:table-cell>
          <table:table-cell office:value-type="string">
            <text:p>00:0F:BB:06:5F:A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24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95">
            <text:p>95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6:BE:6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0:5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168">
            <text:p>168</text:p>
          </table:table-cell>
          <table:table-cell office:value-type="string">
            <text:p>infrastructure</text:p>
          </table:table-cell>
          <table:table-cell office:value-type="string">
            <text:p>WEM</text:p>
          </table:table-cell>
          <table:table-cell office:value-type="string">
            <text:p>00:0F:BB:0B:33:0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2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169">
            <text:p>169</text:p>
          </table:table-cell>
          <table:table-cell office:value-type="string">
            <text:p>infrastructure</text:p>
          </table:table-cell>
          <table:table-cell office:value-type="string">
            <text:p>MOA-UMA</text:p>
          </table:table-cell>
          <table:table-cell office:value-type="string">
            <text:p>00:0F:BB:0B:33:0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170">
            <text:p>170</text:p>
          </table:table-cell>
          <table:table-cell office:value-type="string">
            <text:p>infrastructure</text:p>
          </table:table-cell>
          <table:table-cell office:value-type="string">
            <text:p>T5wpk</text:p>
          </table:table-cell>
          <table:table-cell office:value-type="string">
            <text:p>00:0F:BB:0B:33:0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171">
            <text:p>171</text:p>
          </table:table-cell>
          <table:table-cell office:value-type="string">
            <text:p>infrastructure</text:p>
          </table:table-cell>
          <table:table-cell office:value-type="string">
            <text:p>MOAACP</text:p>
          </table:table-cell>
          <table:table-cell office:value-type="string">
            <text:p>00:0F:BB:0B:33:0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72">
            <text:p>172</text:p>
          </table:table-cell>
          <table:table-cell office:value-type="string">
            <text:p>infrastructure</text:p>
          </table:table-cell>
          <table:table-cell office:value-type="string">
            <text:p>MOA-Events</text:p>
          </table:table-cell>
          <table:table-cell office:value-type="string">
            <text:p>00:0F:BB:0B:33:0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219">
            <text:p>219</text:p>
          </table:table-cell>
          <table:table-cell office:value-type="string">
            <text:p>infrastructure</text:p>
          </table:table-cell>
          <table:table-cell office:value-type="string">
            <text:p>Republic of Mishka</text:p>
          </table:table-cell>
          <table:table-cell office:value-type="string">
            <text:p>00:11:24:00:42:1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20">
            <text:p>220</text:p>
          </table:table-cell>
          <table:table-cell office:value-type="string">
            <text:p>infrastructure</text:p>
          </table:table-cell>
          <table:table-cell office:value-type="string">
            <text:p>chan international</text:p>
          </table:table-cell>
          <table:table-cell office:value-type="string">
            <text:p>00:11:95:77:33:2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2000">
            <text:p>1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21:4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522">
            <text:p>452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229">
            <text:p>229</text:p>
          </table:table-cell>
          <table:table-cell office:value-type="string">
            <text:p>infrastructure</text:p>
          </table:table-cell>
          <table:table-cell office:value-type="string">
            <text:p>Cinnzeo</text:p>
          </table:table-cell>
          <table:table-cell office:value-type="string">
            <text:p>00:13:46:FA:52:F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0:5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250">
            <text:p>25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5:70:9D:80:E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24:4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273">
            <text:p>273</text:p>
          </table:table-cell>
          <table:table-cell office:value-type="string">
            <text:p>infrastructure</text:p>
          </table:table-cell>
          <table:table-cell office:value-type="string">
            <text:p>Sony Style 526</text:p>
          </table:table-cell>
          <table:table-cell office:value-type="string">
            <text:p>00:17:3F:3E:EE:9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4:5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3209">
            <text:p>13209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325">
            <text:p>325</text:p>
          </table:table-cell>
          <table:table-cell office:value-type="string">
            <text:p>infrastructure</text:p>
          </table:table-cell>
          <table:table-cell office:value-type="string">
            <text:p>Amarantes</text:p>
          </table:table-cell>
          <table:table-cell office:value-type="string">
            <text:p>00:1B:5B:74:4D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330">
            <text:p>33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B:90:75:3F:D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48">
            <text:p>48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06:1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353">
            <text:p>353</text:p>
          </table:table-cell>
          <table:table-cell office:value-type="string">
            <text:p>infrastructure</text:p>
          </table:table-cell>
          <table:table-cell office:value-type="string">
            <text:p>ED_AP</text:p>
          </table:table-cell>
          <table:table-cell office:value-type="string">
            <text:p>00:1D:71:21:DE:F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09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360">
            <text:p>36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1C:69:2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362">
            <text:p>36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1C:6B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3:3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364">
            <text:p>36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1C:C8:1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365">
            <text:p>36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1C:CA:D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39:3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366">
            <text:p>36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0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370">
            <text:p>37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5:5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4:1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372">
            <text:p>37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6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3:1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373">
            <text:p>37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7:8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374">
            <text:p>37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7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375">
            <text:p>37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8:C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4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376">
            <text:p>37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9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3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377">
            <text:p>37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A9:7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378">
            <text:p>37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B0:2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3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379">
            <text:p>37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6E:B0:7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3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380">
            <text:p>38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C5:C1:2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4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82">
            <text:p>38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C5:CE:0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3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383">
            <text:p>38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13:C5:CE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2:2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386">
            <text:p>38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4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40">
            <text:p>34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387">
            <text:p>38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388">
            <text:p>38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389">
            <text:p>38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390">
            <text:p>39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391">
            <text:p>39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92">
            <text:p>39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393">
            <text:p>39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395">
            <text:p>39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3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396">
            <text:p>39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3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398">
            <text:p>39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400">
            <text:p>40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3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434">
            <text:p>43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C7:1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7:5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435">
            <text:p>43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C7:1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8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436">
            <text:p>43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E8:0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9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437">
            <text:p>43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E8:0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9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438">
            <text:p>43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6C:AB:EA:8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9:1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439">
            <text:p>43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9B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1:5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441">
            <text:p>44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B8:0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8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442">
            <text:p>44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B8:0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8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443">
            <text:p>44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B9:0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8:0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444">
            <text:p>44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B9:0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8:1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445">
            <text:p>44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BD:2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8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446">
            <text:p>44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BD:2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7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447">
            <text:p>44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BE:0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7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448">
            <text:p>44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BE:0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8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449">
            <text:p>44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C0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1:3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451">
            <text:p>45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C0:E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48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453">
            <text:p>45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F6:1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1:3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454">
            <text:p>45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28:F6:1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1:3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455">
            <text:p>45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40:4A:F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1:3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457">
            <text:p>45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40:4E:C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1:4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458">
            <text:p>45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9E:40:4E:C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6000">
            <text:p>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1:3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493">
            <text:p>493</text:p>
          </table:table-cell>
          <table:table-cell office:value-type="string">
            <text:p>infrastructure</text:p>
          </table:table-cell>
          <table:table-cell office:value-type="string">
            <text:p>MICROCELL SOLUTIONS FIDO</text:p>
          </table:table-cell>
          <table:table-cell office:value-type="string">
            <text:p>00:21:29:64:E2:5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PA+PSK WPA+AES-CCM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3:1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754">
            <text:p>375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509">
            <text:p>509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21:91:D8:FD:F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3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511">
            <text:p>51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8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512">
            <text:p>512</text:p>
          </table:table-cell>
          <table:table-cell office:value-type="string">
            <text:p>infrastructure</text:p>
          </table:table-cell>
          <table:table-cell office:value-type="string">
            <text:p>AirConnect02</text:p>
          </table:table-cell>
          <table:table-cell office:value-type="string">
            <text:p>00:21:D8:7E:48:4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7:5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514">
            <text:p>51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8:4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8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589">
            <text:p>58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3:68:06:17:2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PA+TKIP WPA+PSK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0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661">
            <text:p>661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24:01:CB:47:4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13">
            <text:p>813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4:E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40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850">
            <text:p>850</text:p>
          </table:table-cell>
          <table:table-cell office:value-type="string">
            <text:p>infrastructure</text:p>
          </table:table-cell>
          <table:table-cell office:value-type="string">
            <text:p>FreeMesh</text:p>
          </table:table-cell>
          <table:table-cell office:value-type="string">
            <text:p>06:19:5B:4B:C8:0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8000">
            <text:p>1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4:1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7856">
            <text:p>37856</text:p>
          </table:table-cell>
          <table:table-cell office:value-type="string">
            <text:p>UDP/TCP</text:p>
          </table:table-cell>
          <table:table-cell office:value-type="string">
            <text:p>192.168.0.192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892">
            <text:p>892</text:p>
          </table:table-cell>
          <table:table-cell office:value-type="string">
            <text:p>infrastructure</text:p>
          </table:table-cell>
          <table:table-cell/>
          <table:table-cell office:value-type="string">
            <text:p>DE:F3:F4:AB:03:6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20:0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</table:table>
      <table:table table:name="Sorted-Filtered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2" table:default-cell-style-name="Default"/>
        <table:table-column table:style-name="co13" table:number-columns-repeated="14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row table:style-name="ro2">
          <table:table-cell office:value-type="float" office:value="502">
            <text:p>502</text:p>
          </table:table-cell>
          <table:table-cell office:value-type="float" office:value="43">
            <text:p>43</text:p>
          </table:table-cell>
          <table:table-cell office:value-type="string">
            <text:p>infrastructure</text:p>
          </table:table-cell>
          <table:table-cell office:value-type="string">
            <text:p>adrenALINE</text:p>
          </table:table-cell>
          <table:table-cell office:value-type="string">
            <text:p>00:0F:3D:41:4A:2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95">
            <text:p>495</text:p>
          </table:table-cell>
          <table:table-cell office:value-type="string">
            <text:p>infrastructure</text:p>
          </table:table-cell>
          <table:table-cell office:value-type="string">
            <text:p>Apple Store</text:p>
          </table:table-cell>
          <table:table-cell office:value-type="string">
            <text:p>00:1F:F3:C0:0D:D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1:2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6406">
            <text:p>46406</text:p>
          </table:table-cell>
          <table:table-cell office:value-type="string">
            <text:p>ARP</text:p>
          </table:table-cell>
          <table:table-cell office:value-type="string">
            <text:p>10.28.32.1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96">
            <text:p>496</text:p>
          </table:table-cell>
          <table:table-cell office:value-type="string">
            <text:p>infrastructure</text:p>
          </table:table-cell>
          <table:table-cell office:value-type="string">
            <text:p>Apple Store</text:p>
          </table:table-cell>
          <table:table-cell office:value-type="string">
            <text:p>00:1F:F3:C0:16:5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099">
            <text:p>8099</text:p>
          </table:table-cell>
          <table:table-cell office:value-type="string">
            <text:p>UDP/TCP</text:p>
          </table:table-cell>
          <table:table-cell office:value-type="string">
            <text:p>10.28.33.138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97">
            <text:p>497</text:p>
          </table:table-cell>
          <table:table-cell office:value-type="string">
            <text:p>infrastructure</text:p>
          </table:table-cell>
          <table:table-cell office:value-type="string">
            <text:p>Apple Store</text:p>
          </table:table-cell>
          <table:table-cell office:value-type="string">
            <text:p>00:1F:F3:C3:89:A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8:2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0450">
            <text:p>10450</text:p>
          </table:table-cell>
          <table:table-cell office:value-type="string">
            <text:p>UDP/TCP</text:p>
          </table:table-cell>
          <table:table-cell office:value-type="string">
            <text:p>10.28.34.7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628">
            <text:p>628</text:p>
          </table:table-cell>
          <table:table-cell office:value-type="string">
            <text:p>infrastructure</text:p>
          </table:table-cell>
          <table:table-cell office:value-type="string">
            <text:p>Apple Store</text:p>
          </table:table-cell>
          <table:table-cell office:value-type="string">
            <text:p>00:23:6C:BF:20:3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1:0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4874">
            <text:p>34874</text:p>
          </table:table-cell>
          <table:table-cell office:value-type="string">
            <text:p>UDP/TCP</text:p>
          </table:table-cell>
          <table:table-cell office:value-type="string">
            <text:p>10.28.34.201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176">
            <text:p>176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BB:0B:29:0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88">
            <text:p>188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BB:0B:34:9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196">
            <text:p>196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BB:0B:36:0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210">
            <text:p>210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BB:0B:3A:C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225">
            <text:p>225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C8:00:1D:5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242">
            <text:p>242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C8:00:43:1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260">
            <text:p>260</text:p>
          </table:table-cell>
          <table:table-cell office:value-type="string">
            <text:p>infrastructure</text:p>
          </table:table-cell>
          <table:table-cell office:value-type="string">
            <text:p>BusinessCenter</text:p>
          </table:table-cell>
          <table:table-cell office:value-type="string">
            <text:p>00:0F:C8:00:90:3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411">
            <text:p>411</text:p>
          </table:table-cell>
          <table:table-cell office:value-type="string">
            <text:p>infrastructure</text:p>
          </table:table-cell>
          <table:table-cell office:value-type="string">
            <text:p>default</text:p>
          </table:table-cell>
          <table:table-cell office:value-type="string">
            <text:p>00:1D:6A:BE:B2:9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4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5199">
            <text:p>15199</text:p>
          </table:table-cell>
          <table:table-cell office:value-type="string">
            <text:p>UDP/TCP</text:p>
          </table:table-cell>
          <table:table-cell office:value-type="string">
            <text:p>192.168.1.163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75">
            <text:p>275</text:p>
          </table:table-cell>
          <table:table-cell office:value-type="string">
            <text:p>infrastructure</text:p>
          </table:table-cell>
          <table:table-cell office:value-type="string">
            <text:p>DKV221CCA</text:p>
          </table:table-cell>
          <table:table-cell office:value-type="string">
            <text:p>00:10:7A:5A:61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8:0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902">
            <text:p>902</text:p>
          </table:table-cell>
          <table:table-cell office:value-type="string">
            <text:p>infrastructure</text:p>
          </table:table-cell>
          <table:table-cell office:value-type="string">
            <text:p>DKV2221BB</text:p>
          </table:table-cell>
          <table:table-cell office:value-type="string">
            <text:p>00:E0:00:91:D3:3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7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81">
            <text:p>381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1B:11:CC:DA:3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402">
            <text:p>402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1C:F0:70:34:2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438">
            <text:p>438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1E:58:89:EC:6E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5:2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1060">
            <text:p>21060</text:p>
          </table:table-cell>
          <table:table-cell office:value-type="string">
            <text:p>UDP/TCP</text:p>
          </table:table-cell>
          <table:table-cell office:value-type="string">
            <text:p>192.168.0.109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581">
            <text:p>581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22:B0:D4:F2:D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8000">
            <text:p>1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0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16">
            <text:p>21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509">
            <text:p>509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21:91:D8:FD:F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3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661">
            <text:p>661</text:p>
          </table:table-cell>
          <table:table-cell office:value-type="string">
            <text:p>infrastructure</text:p>
          </table:table-cell>
          <table:table-cell office:value-type="string">
            <text:p>dlink</text:p>
          </table:table-cell>
          <table:table-cell office:value-type="string">
            <text:p>00:24:01:CB:47:4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711">
            <text:p>711</text:p>
          </table:table-cell>
          <table:table-cell office:value-type="string">
            <text:p>infrastructure</text:p>
          </table:table-cell>
          <table:table-cell office:value-type="string">
            <text:p>Earls</text:p>
          </table:table-cell>
          <table:table-cell office:value-type="string">
            <text:p>00:24:6C:90:94:7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3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776">
            <text:p>7776</text:p>
          </table:table-cell>
          <table:table-cell office:value-type="string">
            <text:p>ARP</text:p>
          </table:table-cell>
          <table:table-cell office:value-type="string">
            <text:p>172.17.255.25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715">
            <text:p>715</text:p>
          </table:table-cell>
          <table:table-cell office:value-type="string">
            <text:p>infrastructure</text:p>
          </table:table-cell>
          <table:table-cell office:value-type="string">
            <text:p>Earls</text:p>
          </table:table-cell>
          <table:table-cell office:value-type="string">
            <text:p>00:24:6C:90:A0:B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9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577">
            <text:p>577</text:p>
          </table:table-cell>
          <table:table-cell office:value-type="float" office:value="850">
            <text:p>850</text:p>
          </table:table-cell>
          <table:table-cell office:value-type="string">
            <text:p>infrastructure</text:p>
          </table:table-cell>
          <table:table-cell office:value-type="string">
            <text:p>FreeMesh</text:p>
          </table:table-cell>
          <table:table-cell office:value-type="string">
            <text:p>06:19:5B:4B:C8:0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8000">
            <text:p>1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14:1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7856">
            <text:p>37856</text:p>
          </table:table-cell>
          <table:table-cell office:value-type="string">
            <text:p>UDP/TCP</text:p>
          </table:table-cell>
          <table:table-cell office:value-type="string">
            <text:p>192.168.0.19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infrastructure</text:p>
          </table:table-cell>
          <table:table-cell office:value-type="string">
            <text:p>hotspot_Rogers</text:p>
          </table:table-cell>
          <table:table-cell office:value-type="string">
            <text:p>00:03:52:A4:5B:7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7">
            <text:p>7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36000">
            <text:p>36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UDP/TCP</text:p>
          </table:table-cell>
          <table:table-cell office:value-type="string">
            <text:p>192.168.101.182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285">
            <text:p>285</text:p>
          </table:table-cell>
          <table:table-cell office:value-type="string">
            <text:p>infrastructure</text:p>
          </table:table-cell>
          <table:table-cell office:value-type="string">
            <text:p>linksys</text:p>
          </table:table-cell>
          <table:table-cell office:value-type="string">
            <text:p>00:13:10:BC:B0:A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294">
            <text:p>294</text:p>
          </table:table-cell>
          <table:table-cell office:value-type="string">
            <text:p>infrastructure</text:p>
          </table:table-cell>
          <table:table-cell office:value-type="string">
            <text:p>linksys</text:p>
          </table:table-cell>
          <table:table-cell office:value-type="string">
            <text:p>00:14:BF:6D:47:3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0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345">
            <text:p>345</text:p>
          </table:table-cell>
          <table:table-cell office:value-type="string">
            <text:p>infrastructure</text:p>
          </table:table-cell>
          <table:table-cell office:value-type="string">
            <text:p>linksys</text:p>
          </table:table-cell>
          <table:table-cell office:value-type="string">
            <text:p>00:18:F8:3E:EB:2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393">
            <text:p>393</text:p>
          </table:table-cell>
          <table:table-cell office:value-type="string">
            <text:p>infrastructure</text:p>
          </table:table-cell>
          <table:table-cell office:value-type="string">
            <text:p>linksys</text:p>
          </table:table-cell>
          <table:table-cell office:value-type="string">
            <text:p>00:1C:10:28:E3:B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4:3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517">
            <text:p>517</text:p>
          </table:table-cell>
          <table:table-cell office:value-type="string">
            <text:p>infrastructure</text:p>
          </table:table-cell>
          <table:table-cell office:value-type="string">
            <text:p>RogersF384</text:p>
          </table:table-cell>
          <table:table-cell office:value-type="string">
            <text:p>00:21:29:64:F3:8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2000">
            <text:p>1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729">
            <text:p>1729</text:p>
          </table:table-cell>
          <table:table-cell office:value-type="string">
            <text:p>ARP</text:p>
          </table:table-cell>
          <table:table-cell office:value-type="string">
            <text:p>192.168.1.1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infrastructure</text:p>
          </table:table-cell>
          <table:table-cell office:value-type="string">
            <text:p>Second Cup</text:p>
          </table:table-cell>
          <table:table-cell office:value-type="string">
            <text:p>00:03:52:A4:5B:7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7">
            <text:p>7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5:2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350">
            <text:p>350</text:p>
          </table:table-cell>
          <table:table-cell office:value-type="string">
            <text:p>infrastructure</text:p>
          </table:table-cell>
          <table:table-cell office:value-type="string">
            <text:p>Surfco</text:p>
          </table:table-cell>
          <table:table-cell office:value-type="string">
            <text:p>00:19:5B:D5:A6:A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2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string">
            <text:p>UDP/TCP</text:p>
          </table:table-cell>
          <table:table-cell office:value-type="string">
            <text:p>192.168.0.100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258">
            <text:p>258</text:p>
          </table:table-cell>
          <table:table-cell office:value-type="string">
            <text:p>infrastructure</text:p>
          </table:table-cell>
          <table:table-cell office:value-type="string">
            <text:p>TestWEM</text:p>
          </table:table-cell>
          <table:table-cell office:value-type="string">
            <text:p>00:0F:C8:00:90:3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9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7:D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4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9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CA:7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1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DC:9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319">
            <text:p>31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6:9D:A7:22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533">
            <text:p>53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8:4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6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538">
            <text:p>53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4A:3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543">
            <text:p>54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1:D8:7E:67:A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ne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891">
            <text:p>891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3:D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892">
            <text:p>892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4:7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3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893">
            <text:p>893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4:F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1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12">
            <text:p>81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894">
            <text:p>894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6:E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1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895">
            <text:p>895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D:73:F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7:3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13">
            <text:p>813</text:p>
          </table:table-cell>
          <table:table-cell office:value-type="string">
            <text:p>infrastructure</text:p>
          </table:table-cell>
          <table:table-cell office:value-type="float" office:value="170">
            <text:p>170</text:p>
          </table:table-cell>
          <table:table-cell office:value-type="string">
            <text:p>00:A0:F8:80:94:E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40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896">
            <text:p>896</text:p>
          </table:table-cell>
          <table:table-cell office:value-type="string">
            <text:p>infrastructure</text:p>
          </table:table-cell>
          <table:table-cell office:value-type="float" office:value="304">
            <text:p>304</text:p>
          </table:table-cell>
          <table:table-cell office:value-type="string">
            <text:p>00:A0:F8:A2:7B:4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98">
            <text:p>898</text:p>
          </table:table-cell>
          <table:table-cell office:value-type="string">
            <text:p>infrastructure</text:p>
          </table:table-cell>
          <table:table-cell office:value-type="float" office:value="304">
            <text:p>304</text:p>
          </table:table-cell>
          <table:table-cell office:value-type="string">
            <text:p>00:A0:F8:C8:FD:2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4:5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346">
            <text:p>346</text:p>
          </table:table-cell>
          <table:table-cell office:value-type="string">
            <text:p>infrastructure</text:p>
          </table:table-cell>
          <table:table-cell office:value-type="string">
            <text:p>10MinuteManicure WEM</text:p>
          </table:table-cell>
          <table:table-cell office:value-type="string">
            <text:p>00:18:F8:F9:25:9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2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88">
            <text:p>488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410">
            <text:p>410</text:p>
          </table:table-cell>
          <table:table-cell office:value-type="string">
            <text:p>infrastructure</text:p>
          </table:table-cell>
          <table:table-cell office:value-type="string">
            <text:p>2WIRE269</text:p>
          </table:table-cell>
          <table:table-cell office:value-type="string">
            <text:p>00:1D:5A:77:F3:3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5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83">
            <text:p>383</text:p>
          </table:table-cell>
          <table:table-cell office:value-type="string">
            <text:p>infrastructure</text:p>
          </table:table-cell>
          <table:table-cell office:value-type="string">
            <text:p>2WIRE276</text:p>
          </table:table-cell>
          <table:table-cell office:value-type="string">
            <text:p>00:1B:5B:9C:0B:C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610">
            <text:p>610</text:p>
          </table:table-cell>
          <table:table-cell office:value-type="string">
            <text:p>infrastructure</text:p>
          </table:table-cell>
          <table:table-cell office:value-type="string">
            <text:p>2WIRE294</text:p>
          </table:table-cell>
          <table:table-cell office:value-type="string">
            <text:p>00:23:51:C5:79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84">
            <text:p>384</text:p>
          </table:table-cell>
          <table:table-cell office:value-type="string">
            <text:p>infrastructure</text:p>
          </table:table-cell>
          <table:table-cell office:value-type="string">
            <text:p>2WIRE582</text:p>
          </table:table-cell>
          <table:table-cell office:value-type="string">
            <text:p>00:1B:5B:9F:56:1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888">
            <text:p>888</text:p>
          </table:table-cell>
          <table:table-cell office:value-type="string">
            <text:p>infrastructure</text:p>
          </table:table-cell>
          <table:table-cell office:value-type="string">
            <text:p>3dbcamwireless</text:p>
          </table:table-cell>
          <table:table-cell office:value-type="string">
            <text:p>00:40:05:55:17:4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22">
            <text:p>22</text:p>
          </table:table-cell>
          <table:table-cell office:value-type="float" office:value="11000">
            <text:p>1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590">
            <text:p>959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417">
            <text:p>417</text:p>
          </table:table-cell>
          <table:table-cell office:value-type="string">
            <text:p>infrastructure</text:p>
          </table:table-cell>
          <table:table-cell office:value-type="string">
            <text:p>AA</text:p>
          </table:table-cell>
          <table:table-cell office:value-type="string">
            <text:p>00:1D:7E:70:9F:4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3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infrastructure</text:p>
          </table:table-cell>
          <table:table-cell office:value-type="string">
            <text:p>AlpeDHuez</text:p>
          </table:table-cell>
          <table:table-cell office:value-type="string">
            <text:p>00:06:25:E5:A2:4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325">
            <text:p>325</text:p>
          </table:table-cell>
          <table:table-cell office:value-type="string">
            <text:p>infrastructure</text:p>
          </table:table-cell>
          <table:table-cell office:value-type="string">
            <text:p>Amarantes</text:p>
          </table:table-cell>
          <table:table-cell office:value-type="string">
            <text:p>00:1B:5B:74:4D:C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62">
            <text:p>362</text:p>
          </table:table-cell>
          <table:table-cell office:value-type="string">
            <text:p>infrastructure</text:p>
          </table:table-cell>
          <table:table-cell office:value-type="string">
            <text:p>Beauty Junkie</text:p>
          </table:table-cell>
          <table:table-cell office:value-type="string">
            <text:p>00:19:E4:13:C9:D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3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328">
            <text:p>328</text:p>
          </table:table-cell>
          <table:table-cell office:value-type="string">
            <text:p>infrastructure</text:p>
          </table:table-cell>
          <table:table-cell office:value-type="string">
            <text:p>brooklyn</text:p>
          </table:table-cell>
          <table:table-cell office:value-type="string">
            <text:p>00:18:3F:24:93:2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612">
            <text:p>61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64">
            <text:p>364</text:p>
          </table:table-cell>
          <table:table-cell office:value-type="string">
            <text:p>infrastructure</text:p>
          </table:table-cell>
          <table:table-cell office:value-type="string">
            <text:p>Cafe S</text:p>
          </table:table-cell>
          <table:table-cell office:value-type="string">
            <text:p>00:1A:04:FB:A4:4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220">
            <text:p>220</text:p>
          </table:table-cell>
          <table:table-cell office:value-type="string">
            <text:p>infrastructure</text:p>
          </table:table-cell>
          <table:table-cell office:value-type="string">
            <text:p>chan international</text:p>
          </table:table-cell>
          <table:table-cell office:value-type="string">
            <text:p>00:11:95:77:33:2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2000">
            <text:p>1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4:21:4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522">
            <text:p>4522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476">
            <text:p>476</text:p>
          </table:table-cell>
          <table:table-cell office:value-type="string">
            <text:p>infrastructure</text:p>
          </table:table-cell>
          <table:table-cell office:value-type="string">
            <text:p>cinnzeo</text:p>
          </table:table-cell>
          <table:table-cell office:value-type="string">
            <text:p>00:1F:B3:DB:00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612">
            <text:p>612</text:p>
          </table:table-cell>
          <table:table-cell office:value-type="string">
            <text:p>infrastructure</text:p>
          </table:table-cell>
          <table:table-cell office:value-type="string">
            <text:p>CM0151</text:p>
          </table:table-cell>
          <table:table-cell office:value-type="string">
            <text:p>00:23:68:15:8D:3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79">
            <text:p>279</text:p>
          </table:table-cell>
          <table:table-cell office:value-type="string">
            <text:p>infrastructure</text:p>
          </table:table-cell>
          <table:table-cell office:value-type="string">
            <text:p>COG</text:p>
          </table:table-cell>
          <table:table-cell office:value-type="string">
            <text:p>00:12:17:0E:49:0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408">
            <text:p>408</text:p>
          </table:table-cell>
          <table:table-cell office:value-type="string">
            <text:p>infrastructure</text:p>
          </table:table-cell>
          <table:table-cell office:value-type="string">
            <text:p>Dalson</text:p>
          </table:table-cell>
          <table:table-cell office:value-type="string">
            <text:p>00:1D:5A:77:D2:0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2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285">
            <text:p>1285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409">
            <text:p>409</text:p>
          </table:table-cell>
          <table:table-cell office:value-type="string">
            <text:p>infrastructure</text:p>
          </table:table-cell>
          <table:table-cell office:value-type="string">
            <text:p>Dalson</text:p>
          </table:table-cell>
          <table:table-cell office:value-type="string">
            <text:p>00:1D:5A:77:D7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77">
            <text:p>377</text:p>
          </table:table-cell>
          <table:table-cell office:value-type="string">
            <text:p>infrastructure</text:p>
          </table:table-cell>
          <table:table-cell office:value-type="string">
            <text:p>DRLarsen</text:p>
          </table:table-cell>
          <table:table-cell office:value-type="string">
            <text:p>00:1A:C4:55:E5:E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7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287">
            <text:p>287</text:p>
          </table:table-cell>
          <table:table-cell office:value-type="string">
            <text:p>infrastructure</text:p>
          </table:table-cell>
          <table:table-cell office:value-type="string">
            <text:p>fjwem</text:p>
          </table:table-cell>
          <table:table-cell office:value-type="string">
            <text:p>00:13:46:DE:81:5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339">
            <text:p>339</text:p>
          </table:table-cell>
          <table:table-cell office:value-type="string">
            <text:p>infrastructure</text:p>
          </table:table-cell>
          <table:table-cell office:value-type="string">
            <text:p>gemoro</text:p>
          </table:table-cell>
          <table:table-cell office:value-type="string">
            <text:p>00:18:D1:AE:87:9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4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604">
            <text:p>2604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498">
            <text:p>498</text:p>
          </table:table-cell>
          <table:table-cell office:value-type="string">
            <text:p>infrastructure</text:p>
          </table:table-cell>
          <table:table-cell office:value-type="string">
            <text:p>gemoro</text:p>
          </table:table-cell>
          <table:table-cell office:value-type="string">
            <text:p>00:21:04:2F:43:4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506">
            <text:p>506</text:p>
          </table:table-cell>
          <table:table-cell office:value-type="string">
            <text:p>infrastructure</text:p>
          </table:table-cell>
          <table:table-cell office:value-type="string">
            <text:p>Gigaset05B</text:p>
          </table:table-cell>
          <table:table-cell office:value-type="string">
            <text:p>00:21:04:77:E0:6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501">
            <text:p>501</text:p>
          </table:table-cell>
          <table:table-cell office:value-type="string">
            <text:p>infrastructure</text:p>
          </table:table-cell>
          <table:table-cell office:value-type="string">
            <text:p>Gigaset215</text:p>
          </table:table-cell>
          <table:table-cell office:value-type="string">
            <text:p>00:21:04:34:72:1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500">
            <text:p>500</text:p>
          </table:table-cell>
          <table:table-cell office:value-type="string">
            <text:p>infrastructure</text:p>
          </table:table-cell>
          <table:table-cell office:value-type="string">
            <text:p>Gigaset4F7</text:p>
          </table:table-cell>
          <table:table-cell office:value-type="string">
            <text:p>00:21:04:33:14:F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99">
            <text:p>499</text:p>
          </table:table-cell>
          <table:table-cell office:value-type="string">
            <text:p>infrastructure</text:p>
          </table:table-cell>
          <table:table-cell office:value-type="string">
            <text:p>Gigaset55D</text:p>
          </table:table-cell>
          <table:table-cell office:value-type="string">
            <text:p>00:21:04:31:05:6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504">
            <text:p>504</text:p>
          </table:table-cell>
          <table:table-cell office:value-type="string">
            <text:p>infrastructure</text:p>
          </table:table-cell>
          <table:table-cell office:value-type="string">
            <text:p>Gigaset7AB</text:p>
          </table:table-cell>
          <table:table-cell office:value-type="string">
            <text:p>00:21:04:73:47:B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4:3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336">
            <text:p>336</text:p>
          </table:table-cell>
          <table:table-cell office:value-type="string">
            <text:p>infrastructure</text:p>
          </table:table-cell>
          <table:table-cell office:value-type="string">
            <text:p>Gigaset814</text:p>
          </table:table-cell>
          <table:table-cell office:value-type="string">
            <text:p>00:18:D1:88:78:1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38">
            <text:p>338</text:p>
          </table:table-cell>
          <table:table-cell office:value-type="string">
            <text:p>infrastructure</text:p>
          </table:table-cell>
          <table:table-cell office:value-type="string">
            <text:p>GigasetCA5</text:p>
          </table:table-cell>
          <table:table-cell office:value-type="string">
            <text:p>00:18:D1:A8:DC:A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34">
            <text:p>334</text:p>
          </table:table-cell>
          <table:table-cell office:value-type="string">
            <text:p>infrastructure</text:p>
          </table:table-cell>
          <table:table-cell office:value-type="string">
            <text:p>GigasetE87</text:p>
          </table:table-cell>
          <table:table-cell office:value-type="string">
            <text:p>00:18:D1:58:EE:8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5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4E:5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7:2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1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E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E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3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F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0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F:A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0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5F:B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3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64:D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69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6A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94">
            <text:p>94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6A:B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5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BE:2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3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06">
            <text:p>10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6:BE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7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6F:1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1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6F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5:2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46">
            <text:p>14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87:1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4:3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53">
            <text:p>153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87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5:2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A:88:E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29:0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82">
            <text:p>182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2F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85">
            <text:p>18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3:F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87">
            <text:p>187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4:9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91">
            <text:p>191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5:0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3:2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99">
            <text:p>19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6:F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09">
            <text:p>20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BB:0B:3A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2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17">
            <text:p>217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15:1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9:2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20">
            <text:p>220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15:2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7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24">
            <text:p>224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1D:5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29">
            <text:p>22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1E:7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6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32">
            <text:p>232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38:E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8:1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235">
            <text:p>23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39:6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238">
            <text:p>238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42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5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46">
            <text:p>246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44:3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47">
            <text:p>247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44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0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50">
            <text:p>250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49:2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57">
            <text:p>257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90:3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5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65">
            <text:p>265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91:8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2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69">
            <text:p>269</text:p>
          </table:table-cell>
          <table:table-cell office:value-type="string">
            <text:p>infrastructure</text:p>
          </table:table-cell>
          <table:table-cell office:value-type="string">
            <text:p>GPCS</text:p>
          </table:table-cell>
          <table:table-cell office:value-type="string">
            <text:p>00:0F:C8:00:91:C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4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477">
            <text:p>477</text:p>
          </table:table-cell>
          <table:table-cell office:value-type="string">
            <text:p>infrastructure</text:p>
          </table:table-cell>
          <table:table-cell office:value-type="string">
            <text:p>hakim</text:p>
          </table:table-cell>
          <table:table-cell office:value-type="string">
            <text:p>00:1F:C4:7B:BE:5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401">
            <text:p>401</text:p>
          </table:table-cell>
          <table:table-cell office:value-type="string">
            <text:p>infrastructure</text:p>
          </table:table-cell>
          <table:table-cell office:value-type="string">
            <text:p>highgrade</text:p>
          </table:table-cell>
          <table:table-cell office:value-type="string">
            <text:p>00:1C:F0:6B:DC:4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4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340">
            <text:p>340</text:p>
          </table:table-cell>
          <table:table-cell office:value-type="string">
            <text:p>infrastructure</text:p>
          </table:table-cell>
          <table:table-cell office:value-type="string">
            <text:p>Hyperspeed</text:p>
          </table:table-cell>
          <table:table-cell office:value-type="string">
            <text:p>00:18:D1:D2:B3:E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12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7250">
            <text:p>8725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288">
            <text:p>288</text:p>
          </table:table-cell>
          <table:table-cell office:value-type="string">
            <text:p>infrastructure</text:p>
          </table:table-cell>
          <table:table-cell office:value-type="string">
            <text:p>jbwem</text:p>
          </table:table-cell>
          <table:table-cell office:value-type="string">
            <text:p>00:13:46:DE:81:6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4:3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178">
            <text:p>1178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531">
            <text:p>531</text:p>
          </table:table-cell>
          <table:table-cell office:value-type="string">
            <text:p>infrastructure</text:p>
          </table:table-cell>
          <table:table-cell office:value-type="string">
            <text:p>jim</text:p>
          </table:table-cell>
          <table:table-cell office:value-type="string">
            <text:p>00:21:91:DD:28:1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8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579">
            <text:p>579</text:p>
          </table:table-cell>
          <table:table-cell office:value-type="string">
            <text:p>infrastructure</text:p>
          </table:table-cell>
          <table:table-cell office:value-type="string">
            <text:p>Jubilations</text:p>
          </table:table-cell>
          <table:table-cell office:value-type="string">
            <text:p>00:22:B0:B2:5A:5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48000">
            <text:p>48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6:2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58">
            <text:p>158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530">
            <text:p>530</text:p>
          </table:table-cell>
          <table:table-cell office:value-type="string">
            <text:p>infrastructure</text:p>
          </table:table-cell>
          <table:table-cell office:value-type="string">
            <text:p>LaserSheer</text:p>
          </table:table-cell>
          <table:table-cell office:value-type="string">
            <text:p>00:21:91:07:B2:F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72">
            <text:p>77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77">
            <text:p>277</text:p>
          </table:table-cell>
          <table:table-cell office:value-type="string">
            <text:p>infrastructure</text:p>
          </table:table-cell>
          <table:table-cell office:value-type="string">
            <text:p>Lee</text:p>
          </table:table-cell>
          <table:table-cell office:value-type="string">
            <text:p>00:11:95:55:BC:5D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1:1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34">
            <text:p>34</text:p>
          </table:table-cell>
          <table:table-cell office:value-type="string">
            <text:p>infrastructure</text:p>
          </table:table-cell>
          <table:table-cell office:value-type="string">
            <text:p>lily</text:p>
          </table:table-cell>
          <table:table-cell office:value-type="string">
            <text:p>00:0C:41:CC:91:D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321">
            <text:p>321</text:p>
          </table:table-cell>
          <table:table-cell office:value-type="string">
            <text:p>infrastructure</text:p>
          </table:table-cell>
          <table:table-cell office:value-type="string">
            <text:p>linksys-par</text:p>
          </table:table-cell>
          <table:table-cell office:value-type="string">
            <text:p>00:16:B6:2C:58:4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1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315">
            <text:p>315</text:p>
          </table:table-cell>
          <table:table-cell office:value-type="string">
            <text:p>infrastructure</text:p>
          </table:table-cell>
          <table:table-cell office:value-type="string">
            <text:p>loccitane</text:p>
          </table:table-cell>
          <table:table-cell office:value-type="string">
            <text:p>00:15:E9:ED:F0:8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2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7967">
            <text:p>37967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416">
            <text:p>416</text:p>
          </table:table-cell>
          <table:table-cell office:value-type="string">
            <text:p>infrastructure</text:p>
          </table:table-cell>
          <table:table-cell office:value-type="string">
            <text:p>Marketplace Chapel</text:p>
          </table:table-cell>
          <table:table-cell office:value-type="string">
            <text:p>00:1D:7E:51:12:9E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5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string">
            <text:p>infrastructure</text:p>
          </table:table-cell>
          <table:table-cell office:value-type="string">
            <text:p>McBain Tough Guy</text:p>
          </table:table-cell>
          <table:table-cell office:value-type="string">
            <text:p>00:0D:88:9A:E1:96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22">
            <text:p>22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29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324">
            <text:p>324</text:p>
          </table:table-cell>
          <table:table-cell office:value-type="string">
            <text:p>infrastructure</text:p>
          </table:table-cell>
          <table:table-cell office:value-type="string">
            <text:p>MM8007 - WEM</text:p>
          </table:table-cell>
          <table:table-cell office:value-type="string">
            <text:p>00:17:3F:9E:93:2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55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271">
            <text:p>271</text:p>
          </table:table-cell>
          <table:table-cell office:value-type="string">
            <text:p>infrastructure</text:p>
          </table:table-cell>
          <table:table-cell office:value-type="string">
            <text:p>n91An6bKwK</text:p>
          </table:table-cell>
          <table:table-cell office:value-type="string">
            <text:p>00:10:18:90:20:DB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1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848">
            <text:p>848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289">
            <text:p>289</text:p>
          </table:table-cell>
          <table:table-cell office:value-type="string">
            <text:p>infrastructure</text:p>
          </table:table-cell>
          <table:table-cell office:value-type="string">
            <text:p>noexcusesperfume</text:p>
          </table:table-cell>
          <table:table-cell office:value-type="string">
            <text:p>00:13:46:F3:34:D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1:2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61">
            <text:p>361</text:p>
          </table:table-cell>
          <table:table-cell office:value-type="string">
            <text:p>infrastructure</text:p>
          </table:table-cell>
          <table:table-cell office:value-type="string">
            <text:p>OJ Ron3</text:p>
          </table:table-cell>
          <table:table-cell office:value-type="string">
            <text:p>00:19:E4:08:ED:3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46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37">
            <text:p>337</text:p>
          </table:table-cell>
          <table:table-cell office:value-type="string">
            <text:p>infrastructure</text:p>
          </table:table-cell>
          <table:table-cell office:value-type="string">
            <text:p>orchestra</text:p>
          </table:table-cell>
          <table:table-cell office:value-type="string">
            <text:p>00:18:D1:A1:18:7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1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309">
            <text:p>309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office:value-type="string">
            <text:p>infrastructure</text:p>
          </table:table-cell>
          <table:table-cell office:value-type="string">
            <text:p>Orchid</text:p>
          </table:table-cell>
          <table:table-cell office:value-type="string">
            <text:p>00:18:3F:D0:A4:2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618">
            <text:p>618</text:p>
          </table:table-cell>
          <table:table-cell office:value-type="string">
            <text:p>infrastructure</text:p>
          </table:table-cell>
          <table:table-cell office:value-type="string">
            <text:p>pandora_1</text:p>
          </table:table-cell>
          <table:table-cell office:value-type="string">
            <text:p>00:23:69:EA:90:5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36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5580">
            <text:p>2558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613">
            <text:p>613</text:p>
          </table:table-cell>
          <table:table-cell office:value-type="string">
            <text:p>infrastructure</text:p>
          </table:table-cell>
          <table:table-cell office:value-type="string">
            <text:p>pjpex3499</text:p>
          </table:table-cell>
          <table:table-cell office:value-type="string">
            <text:p>00:23:69:24:D4:2A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0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622">
            <text:p>2622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316">
            <text:p>316</text:p>
          </table:table-cell>
          <table:table-cell office:value-type="string">
            <text:p>infrastructure</text:p>
          </table:table-cell>
          <table:table-cell office:value-type="string">
            <text:p>poswirelessi</text:p>
          </table:table-cell>
          <table:table-cell office:value-type="string">
            <text:p>00:16:01:D1:81:A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25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382">
            <text:p>382</text:p>
          </table:table-cell>
          <table:table-cell office:value-type="string">
            <text:p>infrastructure</text:p>
          </table:table-cell>
          <table:table-cell office:value-type="string">
            <text:p>rcwem</text:p>
          </table:table-cell>
          <table:table-cell office:value-type="string">
            <text:p>00:1B:5B:9B:CD:B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8:4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511">
            <text:p>511</text:p>
          </table:table-cell>
          <table:table-cell office:value-type="float" office:value="219">
            <text:p>219</text:p>
          </table:table-cell>
          <table:table-cell office:value-type="string">
            <text:p>infrastructure</text:p>
          </table:table-cell>
          <table:table-cell office:value-type="string">
            <text:p>Republic of Mishka</text:p>
          </table:table-cell>
          <table:table-cell office:value-type="string">
            <text:p>00:11:24:00:42:13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51:0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448">
            <text:p>448</text:p>
          </table:table-cell>
          <table:table-cell office:value-type="string">
            <text:p>infrastructure</text:p>
          </table:table-cell>
          <table:table-cell office:value-type="string">
            <text:p>SisEdm</text:p>
          </table:table-cell>
          <table:table-cell office:value-type="string">
            <text:p>00:1E:E5:F6:A9:8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4:54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1322">
            <text:p>1322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519">
            <text:p>519</text:p>
          </table:table-cell>
          <table:table-cell office:value-type="string">
            <text:p>infrastructure</text:p>
          </table:table-cell>
          <table:table-cell office:value-type="string">
            <text:p>skyloop</text:p>
          </table:table-cell>
          <table:table-cell office:value-type="string">
            <text:p>00:21:29:64:FF:7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4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335">
            <text:p>335</text:p>
          </table:table-cell>
          <table:table-cell office:value-type="string">
            <text:p>infrastructure</text:p>
          </table:table-cell>
          <table:table-cell office:value-type="string">
            <text:p>styleamerica</text:p>
          </table:table-cell>
          <table:table-cell office:value-type="string">
            <text:p>00:18:D1:65:50:9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54000">
            <text:p>54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3:17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649">
            <text:p>649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403">
            <text:p>403</text:p>
          </table:table-cell>
          <table:table-cell office:value-type="string">
            <text:p>infrastructure</text:p>
          </table:table-cell>
          <table:table-cell office:value-type="string">
            <text:p>tbstore</text:p>
          </table:table-cell>
          <table:table-cell office:value-type="string">
            <text:p>00:1C:F0:E0:99:9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8:24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78">
            <text:p>378</text:p>
          </table:table-cell>
          <table:table-cell office:value-type="string">
            <text:p>infrastructure</text:p>
          </table:table-cell>
          <table:table-cell office:value-type="string">
            <text:p>ufcw401</text:p>
          </table:table-cell>
          <table:table-cell office:value-type="string">
            <text:p>00:1A:C4:55:EE:F9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2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286">
            <text:p>286</text:p>
          </table:table-cell>
          <table:table-cell office:value-type="string">
            <text:p>infrastructure</text:p>
          </table:table-cell>
          <table:table-cell office:value-type="string">
            <text:p>WEMDental</text:p>
          </table:table-cell>
          <table:table-cell office:value-type="string">
            <text:p>00:13:10:D3:74:5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1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297">
            <text:p>297</text:p>
          </table:table-cell>
          <table:table-cell office:value-type="string">
            <text:p>infrastructure</text:p>
          </table:table-cell>
          <table:table-cell office:value-type="string">
            <text:p>WS600</text:p>
          </table:table-cell>
          <table:table-cell office:value-type="string">
            <text:p>00:14:D1:64:E0:E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7:1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84">
            <text:p>284</text:p>
          </table:table-cell>
          <table:table-cell office:value-type="string">
            <text:p>infrastructure</text:p>
          </table:table-cell>
          <table:table-cell office:value-type="string">
            <text:p>WUI</text:p>
          </table:table-cell>
          <table:table-cell office:value-type="string">
            <text:p>00:13:10:BC:79:DC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24000">
            <text:p>24000</text:p>
          </table:table-cell>
          <table:table-cell table:number-columns-repeated="4" office:value-type="string">
            <text:p>undefined</text:p>
          </table:table-cell>
          <table:table-cell office:value-type="float" office:value="0">
            <text:p>0</text:p>
          </table:table-cell>
          <table:table-cell office:value-type="string">
            <text:p>undefined</text:p>
          </table:table-cell>
          <table:table-cell office:value-type="string">
            <text:p>IEEE 802.11b+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8:43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string">
            <text:p>undefined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520">
            <text:p>520</text:p>
          </table:table-cell>
          <table:table-cell office:value-type="string">
            <text:p>infrastructure</text:p>
          </table:table-cell>
          <table:table-cell office:value-type="string">
            <text:p>yogen</text:p>
          </table:table-cell>
          <table:table-cell office:value-type="string">
            <text:p>00:21:29:7D:E8:F5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00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7:D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4:4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7:D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4:4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9:4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C:C9:4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46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CA:7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CA:7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5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DC:91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1000">
            <text:p>1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0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03:52:ED:DC:92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35:0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92">
            <text:p>292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4:A4:0B:D3:F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6:09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25">
            <text:p>32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7:9A:22:C0:28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00:39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936">
            <text:p>936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433">
            <text:p>43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60:F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3:57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456">
            <text:p>456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27:55:9F:4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485">
            <text:p>485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F:C9:64:D3:D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54:00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611">
            <text:p>611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3:68:06:17:2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31:11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614">
            <text:p>614</text:p>
          </table:table-cell>
          <table:table-cell office:value-type="string">
            <text:p>infrastructure</text:p>
          </table:table-cell>
          <table:table-cell/>
          <table:table-cell office:value-type="string">
            <text:p>00:23:69:40:5C:A0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1:13:38 2009</text:p>
          </table:table-cell>
          <table:table-cell table:number-columns-repeated="14" office:value-type="float" office:value="0">
            <text:p>0</text:p>
          </table:table-cell>
          <table:table-cell office:value-type="float" office:value="264">
            <text:p>264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889">
            <text:p>889</text:p>
          </table:table-cell>
          <table:table-cell office:value-type="string">
            <text:p>infrastructure</text:p>
          </table:table-cell>
          <table:table-cell/>
          <table:table-cell office:value-type="string">
            <text:p>00:40:96:A3:28:5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2:12:53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981">
            <text:p>981</text:p>
          </table:table-cell>
          <table:table-cell office:value-type="string">
            <text:p>infrastructure</text:p>
          </table:table-cell>
          <table:table-cell/>
          <table:table-cell office:value-type="string">
            <text:p>72:EC:0F:E5:D3:24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at Dec 19 20:52:4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393">
            <text:p>393</text:p>
          </table:table-cell>
          <table:table-cell office:value-type="string">
            <text:p>infrastructure</text:p>
          </table:table-cell>
          <table:table-cell/>
          <table:table-cell office:value-type="string">
            <text:p>00:1E:4A:DE:5C:C7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54">
            <text:p>54</text:p>
          </table:table-cell>
          <table:table-cell office:value-type="float" office:value="1000">
            <text:p>100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15:58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892">
            <text:p>892</text:p>
          </table:table-cell>
          <table:table-cell office:value-type="string">
            <text:p>infrastructure</text:p>
          </table:table-cell>
          <table:table-cell/>
          <table:table-cell office:value-type="string">
            <text:p>DE:F3:F4:AB:03:6F</text:p>
          </table:table-cell>
          <table:table-cell office:value-type="string">
            <text:p>Unknown</text:p>
          </table:table-cell>
          <table:table-cell office:value-type="string">
            <text:p>info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P</text:p>
          </table:table-cell>
          <table:table-cell office:value-type="string">
            <text:p>decrypted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ndefined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un Dec <text:s/>6 15:20:02 2009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string">
            <text:p>undefined</text:p>
          </table:table-cell>
        </table:table-row>
      </table:table>
      <table:database-ranges>
        <table:database-range table:target-range-address="'Sorted-Filtered'.A1:'Sorted-Filtered'.AMJ1048347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1">2012-01-01</text:date>, <text:time>23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01T23:23:55</dc:date>
    <meta:document-statistic meta:table-count="2" meta:cell-count="28921" meta:object-count="0"/>
    <meta:generator>OpenOffice.org/3.3$Linux OpenOffice.org_project/330m20$Build-9567</meta:generator>
  </office:meta>
</office:document-meta>
</file>